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057cm" fo:margin-left="1.141cm" fo:break-before="page" table:align="left" style:writing-mode="lr-tb"/>
    </style:style>
    <style:style style:name="Tableau1.A" style:family="table-column">
      <style:table-column-properties style:column-width="6.004cm"/>
    </style:style>
    <style:style style:name="Tableau1.B" style:family="table-column">
      <style:table-column-properties style:column-width="3.838cm"/>
    </style:style>
    <style:style style:name="Tableau1.C" style:family="table-column">
      <style:table-column-properties style:column-width="7.355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2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 style:data-style-name="N100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 style:data-style-name="N100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69" style:family="table-row">
      <style:table-row-properties style:min-row-height="0.397cm" fo:keep-together="auto"/>
    </style:style>
    <style:style style:name="Tableau1.A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06" style:family="table-row">
      <style:table-row-properties style:min-row-height="0.37cm" fo:keep-together="auto"/>
    </style:style>
    <style:style style:name="Tableau1.A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14" style:family="table-row">
      <style:table-row-properties style:min-row-height="0.423cm" fo:keep-together="auto"/>
    </style:style>
    <style:style style:name="Tableau1.A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1.905cm" fo:margin-right="0cm" fo:text-indent="0cm" style:auto-text-indent="false"/>
    </style:style>
    <style:style style:name="P12" style:family="paragraph" style:parent-style-name="Normal_20__28_Web_29_">
      <style:paragraph-properties fo:margin-top="0.494cm" fo:margin-bottom="0cm" loext:contextual-spacing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Information des acquéreurs et locataires sur les risques naturels et technologiques majeurs</text:p>
      <text:p text:style-name="P12"/>
      <text:p text:style-name="P13">Liste des communes ayant fait l’objet d’une reconnaissance d’un état de catastrophe naturelle</text:p>
      <text:p text:style-name="P14">arrêtée <text:s/>au <text:s/>5 juillet 2018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">Communes</text:p>
            </table:table-cell>
            <table:table-cell table:style-name="Tableau1.B1" office:value-type="float" office:value="0">
              <text:p text:style-name="P1">Date de l'événement</text:p>
            </table:table-cell>
            <table:table-cell table:style-name="Tableau1.A1" office:value-type="string">
              <text:p text:style-name="P1">Nature de l'événement</text:p>
            </table:table-cell>
            <table:table-cell table:style-name="Tableau1.B1" office:value-type="float" office:value="0">
              <text:p text:style-name="P1">Date de l'arrêté </text:p>
            </table:table-cell>
            <table:table-cell table:style-name="Tableau1.E1" office:value-type="float" office:value="0">
              <text:p text:style-name="P1">J.O</text:p>
            </table:table-cell>
          </table:table-row>
        </table:table-header-rows>
        <table:table-row table:style-name="Tableau1.1">
          <table:table-cell table:style-name="Tableau1.A410" office:value-type="string">
            <text:p text:style-name="P3">AIX EN OTHE</text:p>
          </table:table-cell>
          <table:table-cell table:style-name="Tableau1.B2" office:value-type="float" office:value="0">
            <text:p text:style-name="P3">29/04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" office:value-type="float" office:value="0">
            <text:p text:style-name="P3">06/09/1993</text:p>
          </table:table-cell>
          <table:table-cell table:style-name="Tableau1.E2" office:value-type="float" office:value="0">
            <text:p text:style-name="P3">19/09/1993</text:p>
          </table:table-cell>
        </table:table-row>
        <table:table-row table:style-name="Tableau1.1">
          <table:table-cell table:style-name="Tableau1.A410" office:value-type="string">
            <text:p text:style-name="P3">AIX EN OTHE</text:p>
          </table:table-cell>
          <table:table-cell table:style-name="Tableau1.B3" office:value-type="float" office:value="0">
            <text:p text:style-name="P3">du 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" office:value-type="float" office:value="0">
            <text:p text:style-name="P3">29/11/1999</text:p>
          </table:table-cell>
          <table:table-cell table:style-name="Tableau1.E3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AMANCE</text:p>
          </table:table-cell>
          <table:table-cell table:style-name="Tableau1.B4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" office:value-type="float" office:value="0">
            <text:p text:style-name="P3">22/01/1986</text:p>
          </table:table-cell>
          <table:table-cell table:style-name="Tableau1.E4" office:value-type="float" office:value="0">
            <text:p text:style-name="P3">06/02/1986</text:p>
          </table:table-cell>
        </table:table-row>
        <table:table-row table:style-name="Tableau1.1">
          <table:table-cell table:style-name="Tableau1.A5" office:value-type="string">
            <text:p text:style-name="P3">AMANCE</text:p>
          </table:table-cell>
          <table:table-cell table:style-name="Tableau1.B5" office:value-type="float" office:value="0">
            <text:p text:style-name="P3">07/08/1997</text:p>
          </table:table-cell>
          <table:table-cell table:style-name="Tableau1.C5" office:value-type="string">
            <text:p text:style-name="P3">Inondations et coulées de boue</text:p>
          </table:table-cell>
          <table:table-cell table:style-name="Tableau1.D5" office:value-type="float" office:value="0">
            <text:p text:style-name="P3">02/02/1998</text:p>
          </table:table-cell>
          <table:table-cell table:style-name="Tableau1.E5" office:value-type="float" office:value="0">
            <text:p text:style-name="P3">18/02/1998</text:p>
          </table:table-cell>
        </table:table-row>
        <table:table-row table:style-name="Tableau1.1">
          <table:table-cell table:style-name="Tableau1.A410" office:value-type="string">
            <text:p text:style-name="P3">AMANCE</text:p>
          </table:table-cell>
          <table:table-cell table:style-name="Tableau1.B6" office:value-type="float" office:value="0">
            <text:p text:style-name="P3">15/05/20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" office:value-type="float" office:value="0">
            <text:p text:style-name="P3">26/06/2018</text:p>
          </table:table-cell>
          <table:table-cell table:style-name="Tableau1.E6" office:value-type="float" office:value="0">
            <text:p text:style-name="P3">05/07/2018</text:p>
          </table:table-cell>
        </table:table-row>
        <table:table-row table:style-name="Tableau1.1">
          <table:table-cell table:style-name="Tableau1.A410" office:value-type="string">
            <text:p text:style-name="P3">ARCIS SUR AUBE</text:p>
          </table:table-cell>
          <table:table-cell table:style-name="Tableau1.B7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" office:value-type="float" office:value="0">
            <text:p text:style-name="P3">21/06/1983</text:p>
          </table:table-cell>
          <table:table-cell table:style-name="Tableau1.E7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ARCIS SUR AUBE</text:p>
          </table:table-cell>
          <table:table-cell table:style-name="Tableau1.B8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" office:value-type="float" office:value="0">
            <text:p text:style-name="P3">14/02/2018</text:p>
          </table:table-cell>
          <table:table-cell table:style-name="Tableau1.E8" office:value-type="float" office:value="0">
            <text:p text:style-name="P3">15/02/2018</text:p>
          </table:table-cell>
        </table:table-row>
        <table:table-row table:style-name="Tableau1.1">
          <table:table-cell table:style-name="Tableau1.A9" office:value-type="string">
            <text:p text:style-name="P3">ARCONVILLE</text:p>
          </table:table-cell>
          <table:table-cell table:style-name="Tableau1.B9" office:value-type="float" office:value="0">
            <text:p text:style-name="P3">03/09/1987</text:p>
          </table:table-cell>
          <table:table-cell table:style-name="Tableau1.C9" office:value-type="string">
            <text:p text:style-name="P3">Inondations et coulées de boue</text:p>
          </table:table-cell>
          <table:table-cell table:style-name="Tableau1.D9" office:value-type="float" office:value="0">
            <text:p text:style-name="P3">03/11/1987</text:p>
          </table:table-cell>
          <table:table-cell table:style-name="Tableau1.E9" office:value-type="float" office:value="0">
            <text:p text:style-name="P3">11/11/1987</text:p>
          </table:table-cell>
        </table:table-row>
        <table:table-row table:style-name="Tableau1.1">
          <table:table-cell table:style-name="Tableau1.A410" office:value-type="string">
            <text:p text:style-name="P3">ARCONVILLE</text:p>
          </table:table-cell>
          <table:table-cell table:style-name="Tableau1.B10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0" office:value-type="float" office:value="0">
            <text:p text:style-name="P3">27/07/2012</text:p>
          </table:table-cell>
          <table:table-cell table:style-name="Tableau1.E10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ARGANCON</text:p>
          </table:table-cell>
          <table:table-cell table:style-name="Tableau1.B11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" office:value-type="float" office:value="0">
            <text:p text:style-name="P3">21/06/1983</text:p>
          </table:table-cell>
          <table:table-cell table:style-name="Tableau1.E11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ARRELLES</text:p>
          </table:table-cell>
          <table:table-cell table:style-name="Tableau1.B12" office:value-type="float" office:value="0">
            <text:p text:style-name="P3">20 juin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2" office:value-type="float" office:value="0">
            <text:p text:style-name="P3">29/07/2013</text:p>
          </table:table-cell>
          <table:table-cell table:style-name="Tableau1.E12" office:value-type="float" office:value="0">
            <text:p text:style-name="P3">02/08/2013</text:p>
          </table:table-cell>
        </table:table-row>
        <table:table-row table:style-name="Tableau1.1">
          <table:table-cell table:style-name="Tableau1.A410" office:value-type="string">
            <text:p text:style-name="P3">ARRENTIERES</text:p>
          </table:table-cell>
          <table:table-cell table:style-name="Tableau1.B13" office:value-type="float" office:value="0">
            <text:p text:style-name="P3">11/05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" office:value-type="float" office:value="0">
            <text:p text:style-name="P3">28/09/1993</text:p>
          </table:table-cell>
          <table:table-cell table:style-name="Tableau1.E13" office:value-type="float" office:value="0">
            <text:p text:style-name="P3">10/10/1993</text:p>
          </table:table-cell>
        </table:table-row>
        <table:table-row table:style-name="Tableau1.1">
          <table:table-cell table:style-name="Tableau1.A410" office:value-type="string">
            <text:p text:style-name="P3">ARSONVAL</text:p>
          </table:table-cell>
          <table:table-cell table:style-name="Tableau1.B14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" office:value-type="float" office:value="0">
            <text:p text:style-name="P3">21/06/1983</text:p>
          </table:table-cell>
          <table:table-cell table:style-name="Tableau1.E14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ARSONVAL</text:p>
          </table:table-cell>
          <table:table-cell table:style-name="Tableau1.B15" office:value-type="float" office:value="0">
            <text:p text:style-name="P3">5 au 7/05/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" office:value-type="float" office:value="0">
            <text:p text:style-name="P3">20/06/2013</text:p>
          </table:table-cell>
          <table:table-cell table:style-name="Tableau1.E15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ARSONVAL</text:p>
          </table:table-cell>
          <table:table-cell table:style-name="Tableau1.B16" office:value-type="float" office:value="0">
            <text:p text:style-name="P3">4 au 9/05/2013</text:p>
          </table:table-cell>
          <table:table-cell table:style-name="Tableau1.C410" office:value-type="string">
            <text:p text:style-name="P3">Inondations par remontée de nappe naturelle</text:p>
          </table:table-cell>
          <table:table-cell table:style-name="Tableau1.D16" office:value-type="float" office:value="0">
            <text:p text:style-name="P3">27/02/2014</text:p>
          </table:table-cell>
          <table:table-cell table:style-name="Tableau1.E16" office:value-type="float" office:value="0">
            <text:p text:style-name="P3">01/03/2014</text:p>
          </table:table-cell>
        </table:table-row>
        <table:table-row table:style-name="Tableau1.1">
          <table:table-cell table:style-name="Tableau1.A17" office:value-type="string">
            <text:p text:style-name="P3">ARSONVAL</text:p>
          </table:table-cell>
          <table:table-cell table:style-name="Tableau1.B17" office:value-type="float" office:value="0">
            <text:p text:style-name="P3"><text:s/>15/01/18 au 05/02/18</text:p>
          </table:table-cell>
          <table:table-cell table:style-name="Tableau1.C17" office:value-type="string">
            <text:p text:style-name="P3">Inondations et coulées de boue</text:p>
          </table:table-cell>
          <table:table-cell table:style-name="Tableau1.D17" office:value-type="float" office:value="0">
            <text:p text:style-name="P3">14/02/2018</text:p>
          </table:table-cell>
          <table:table-cell table:style-name="Tableau1.E17" office:value-type="float" office:value="0">
            <text:p text:style-name="P3">15/02/2018</text:p>
          </table:table-cell>
        </table:table-row>
        <table:table-row table:style-name="Tableau1.1">
          <table:table-cell table:style-name="Tableau1.A18" office:value-type="string">
            <text:p text:style-name="P3">AUXON</text:p>
          </table:table-cell>
          <table:table-cell table:style-name="Tableau1.B18" office:value-type="float" office:value="0">
            <text:p text:style-name="P3">26/051988</text:p>
          </table:table-cell>
          <table:table-cell table:style-name="Tableau1.C18" office:value-type="string">
            <text:p text:style-name="P3">Inondations et coulées de boue</text:p>
          </table:table-cell>
          <table:table-cell table:style-name="Tableau1.D18" office:value-type="float" office:value="0">
            <text:p text:style-name="P3">02/08/1988</text:p>
          </table:table-cell>
          <table:table-cell table:style-name="Tableau1.E18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AUXON</text:p>
          </table:table-cell>
          <table:table-cell table:style-name="Tableau1.B19" office:value-type="float" office:value="0">
            <text:p text:style-name="P3">29/04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" office:value-type="float" office:value="0">
            <text:p text:style-name="P3">06/09/1993</text:p>
          </table:table-cell>
          <table:table-cell table:style-name="Tableau1.E19" office:value-type="float" office:value="0">
            <text:p text:style-name="P3">19/09/1993</text:p>
          </table:table-cell>
        </table:table-row>
        <table:table-row table:style-name="Tableau1.1">
          <table:table-cell table:style-name="Tableau1.A410" office:value-type="string">
            <text:p text:style-name="P3">AVIREY-LINGEY</text:p>
          </table:table-cell>
          <table:table-cell table:style-name="Tableau1.B20" office:value-type="float" office:value="0">
            <text:p text:style-name="P3">08/06/1994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0" office:value-type="float" office:value="0">
            <text:p text:style-name="P3">06/09/1994</text:p>
          </table:table-cell>
          <table:table-cell table:style-name="Tableau1.E20" office:value-type="float" office:value="0">
            <text:p text:style-name="P3">25/09/1994</text:p>
          </table:table-cell>
        </table:table-row>
        <table:table-row table:style-name="Tableau1.1">
          <table:table-cell table:style-name="Tableau1.A410" office:value-type="string">
            <text:p text:style-name="P3">AVIREY-LINGEY</text:p>
          </table:table-cell>
          <table:table-cell table:style-name="Tableau1.B21" office:value-type="float" office:value="0">
            <text:p text:style-name="P3">02/08/2001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" office:value-type="float" office:value="0">
            <text:p text:style-name="P3">04/07/2002</text:p>
          </table:table-cell>
          <table:table-cell table:style-name="Tableau1.E21" office:value-type="float" office:value="0">
            <text:p text:style-name="P3">24/07/2002</text:p>
          </table:table-cell>
        </table:table-row>
        <table:table-row table:style-name="Tableau1.1">
          <table:table-cell table:style-name="Tableau1.A410" office:value-type="string">
            <text:p text:style-name="P3">AVIREY-LINGEY</text:p>
          </table:table-cell>
          <table:table-cell table:style-name="Tableau1.B22" office:value-type="float" office:value="0">
            <text:p text:style-name="P3">20 juin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2" office:value-type="float" office:value="0">
            <text:p text:style-name="P3">29/07/2013</text:p>
          </table:table-cell>
          <table:table-cell table:style-name="Tableau1.E22" office:value-type="float" office:value="0">
            <text:p text:style-name="P3">02/08/2013</text:p>
          </table:table-cell>
        </table:table-row>
        <table:table-row table:style-name="Tableau1.1">
          <table:table-cell table:style-name="Tableau1.A410" office:value-type="string">
            <text:p text:style-name="P3">BAGNEUX LA FOSSE</text:p>
          </table:table-cell>
          <table:table-cell table:style-name="Tableau1.B23" office:value-type="float" office:value="0">
            <text:p text:style-name="P3">20 juin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3" office:value-type="float" office:value="0">
            <text:p text:style-name="P3">29/07/2013</text:p>
          </table:table-cell>
          <table:table-cell table:style-name="Tableau1.E23" office:value-type="float" office:value="0">
            <text:p text:style-name="P3">02/08/2013</text:p>
          </table:table-cell>
        </table:table-row>
        <table:table-row table:style-name="Tableau1.1">
          <table:table-cell table:style-name="Tableau1.A410" office:value-type="string">
            <text:p text:style-name="P3">BARBUISE</text:p>
          </table:table-cell>
          <table:table-cell table:style-name="Tableau1.B24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4" office:value-type="float" office:value="0">
            <text:p text:style-name="P3">09/03/2018</text:p>
          </table:table-cell>
          <table:table-cell table:style-name="Tableau1.E24" office:value-type="float" office:value="0">
            <text:p text:style-name="P3">10/03/2018</text:p>
          </table:table-cell>
        </table:table-row>
        <table:table-row table:style-name="Tableau1.1">
          <table:table-cell table:style-name="Tableau1.A25" office:value-type="string">
            <text:p text:style-name="P3">BAROVILLE</text:p>
          </table:table-cell>
          <table:table-cell table:style-name="Tableau1.B25" office:value-type="float" office:value="0">
            <text:p text:style-name="P3">13/05/1985</text:p>
          </table:table-cell>
          <table:table-cell table:style-name="Tableau1.C25" office:value-type="string">
            <text:p text:style-name="P3">Inondations et coulées de boue</text:p>
          </table:table-cell>
          <table:table-cell table:style-name="Tableau1.D25" office:value-type="float" office:value="0">
            <text:p text:style-name="P3">15/07/1985</text:p>
          </table:table-cell>
          <table:table-cell table:style-name="Tableau1.E25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BAROVILLE</text:p>
          </table:table-cell>
          <table:table-cell table:style-name="Tableau1.B26" office:value-type="float" office:value="0">
            <text:p text:style-name="P3">03/09/198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6" office:value-type="float" office:value="0">
            <text:p text:style-name="P3">03/11/1987</text:p>
          </table:table-cell>
          <table:table-cell table:style-name="Tableau1.E26" office:value-type="float" office:value="0">
            <text:p text:style-name="P3">11/11/1987</text:p>
          </table:table-cell>
        </table:table-row>
        <table:table-row table:style-name="Tableau1.1">
          <table:table-cell table:style-name="Tableau1.A410" office:value-type="string">
            <text:p text:style-name="P3">BAROVILLE</text:p>
          </table:table-cell>
          <table:table-cell table:style-name="Tableau1.B27" office:value-type="float" office:value="40445">
            <text:p text:style-name="P9">24/09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7" office:value-type="float" office:value="40514">
            <text:p text:style-name="P3">02/12/2010</text:p>
          </table:table-cell>
          <table:table-cell table:style-name="Tableau1.E27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410" office:value-type="string">
            <text:p text:style-name="P3">BAROVILLE</text:p>
          </table:table-cell>
          <table:table-cell table:style-name="Tableau1.B28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8" office:value-type="float" office:value="0">
            <text:p text:style-name="P3">27/07/2012</text:p>
          </table:table-cell>
          <table:table-cell table:style-name="Tableau1.E28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BAR SUR AUBE</text:p>
          </table:table-cell>
          <table:table-cell table:style-name="Tableau1.B29" office:value-type="float" office:value="30416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9" office:value-type="float" office:value="0">
            <text:p text:style-name="P3">21/06/1983</text:p>
          </table:table-cell>
          <table:table-cell table:style-name="Tableau1.E29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BAR SUR AUBE</text:p>
          </table:table-cell>
          <table:table-cell table:style-name="Tableau1.B30" office:value-type="float" office:value="0">
            <text:p text:style-name="P3">11/05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" office:value-type="float" office:value="0">
            <text:p text:style-name="P3">28/09/1993</text:p>
          </table:table-cell>
          <table:table-cell table:style-name="Tableau1.E30" office:value-type="float" office:value="0">
            <text:p text:style-name="P3">10/10/1993</text:p>
          </table:table-cell>
        </table:table-row>
        <table:table-row table:style-name="Tableau1.1">
          <table:table-cell table:style-name="Tableau1.A410" office:value-type="string">
            <text:p text:style-name="P3">BAR SUR AUBE</text:p>
          </table:table-cell>
          <table:table-cell table:style-name="Tableau1.B31" office:value-type="float" office:value="0">
            <text:p text:style-name="P3">08/06/1994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" office:value-type="float" office:value="0">
            <text:p text:style-name="P3">06/09/1994</text:p>
          </table:table-cell>
          <table:table-cell table:style-name="Tableau1.E31" office:value-type="float" office:value="0">
            <text:p text:style-name="P3">25/09/1994</text:p>
          </table:table-cell>
        </table:table-row>
        <table:table-row table:style-name="Tableau1.1">
          <table:table-cell table:style-name="Tableau1.A410" office:value-type="string">
            <text:p text:style-name="P3">BAR SUR AUBE</text:p>
          </table:table-cell>
          <table:table-cell table:style-name="Tableau1.B32" office:value-type="float" office:value="0">
            <text:p text:style-name="P3">23/12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" office:value-type="float" office:value="0">
            <text:p text:style-name="P3">05/04/2011</text:p>
          </table:table-cell>
          <table:table-cell table:style-name="Tableau1.E32" office:value-type="float" office:value="0">
            <text:p text:style-name="P3">10/04/2011</text:p>
          </table:table-cell>
        </table:table-row>
        <table:table-row table:style-name="Tableau1.1">
          <table:table-cell table:style-name="Tableau1.A410" office:value-type="string">
            <text:p text:style-name="P3">BAR SUR AUBE </text:p>
          </table:table-cell>
          <table:table-cell table:style-name="Tableau1.B33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3" office:value-type="float" office:value="0">
            <text:p text:style-name="P3">27/07/2012</text:p>
          </table:table-cell>
          <table:table-cell table:style-name="Tableau1.E33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BAR SUR AUBE </text:p>
          </table:table-cell>
          <table:table-cell table:style-name="Tableau1.B34" office:value-type="float" office:value="0">
            <text:p text:style-name="P3">5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" office:value-type="float" office:value="0">
            <text:p text:style-name="P3">20/06/2013</text:p>
          </table:table-cell>
          <table:table-cell table:style-name="Tableau1.E34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BAR SUR AUBE </text:p>
          </table:table-cell>
          <table:table-cell table:style-name="Tableau1.B35" office:value-type="float" office:value="0">
            <text:p text:style-name="P3">5 au 09/05/2013</text:p>
          </table:table-cell>
          <table:table-cell table:style-name="Tableau1.C410" office:value-type="string">
            <text:p text:style-name="P3">Inondations par remontée de nappe naturelle</text:p>
          </table:table-cell>
          <table:table-cell table:style-name="Tableau1.D35" office:value-type="float" office:value="0">
            <text:p text:style-name="P3">27/02/2014</text:p>
          </table:table-cell>
          <table:table-cell table:style-name="Tableau1.E35" office:value-type="float" office:value="0">
            <text:p text:style-name="P3">01/03/2014</text:p>
          </table:table-cell>
        </table:table-row>
        <text:soft-page-break/>
        <table:table-row table:style-name="Tableau1.1">
          <table:table-cell table:style-name="Tableau1.A36" office:value-type="string">
            <text:p text:style-name="P3">BAR SUR AUBE</text:p>
          </table:table-cell>
          <table:table-cell table:style-name="Tableau1.B36" office:value-type="float" office:value="0">
            <text:p text:style-name="P3">15/01/18 au 05/02/18</text:p>
          </table:table-cell>
          <table:table-cell table:style-name="Tableau1.C36" office:value-type="string">
            <text:p text:style-name="P3">Inondations et coulées de boue</text:p>
          </table:table-cell>
          <table:table-cell table:style-name="Tableau1.D36" office:value-type="float" office:value="0">
            <text:p text:style-name="P3">14/02/2018</text:p>
          </table:table-cell>
          <table:table-cell table:style-name="Tableau1.E36" office:value-type="float" office:value="0">
            <text:p text:style-name="P3">15/02/2018</text:p>
          </table:table-cell>
        </table:table-row>
        <table:table-row table:style-name="Tableau1.1">
          <table:table-cell table:style-name="Tableau1.A37" office:value-type="string">
            <text:p text:style-name="P3">BAR SUR SEINE</text:p>
          </table:table-cell>
          <table:table-cell table:style-name="Tableau1.B37" office:value-type="float" office:value="0">
            <text:p text:style-name="P3"><text:s/>09 au 17/03/1999</text:p>
          </table:table-cell>
          <table:table-cell table:style-name="Tableau1.C37" office:value-type="string">
            <text:p text:style-name="P3">Inondations et coulées de boue</text:p>
          </table:table-cell>
          <table:table-cell table:style-name="Tableau1.D37" office:value-type="float" office:value="0">
            <text:p text:style-name="P3">29/11/1999</text:p>
          </table:table-cell>
          <table:table-cell table:style-name="Tableau1.E37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BAR SUR SEINE</text:p>
          </table:table-cell>
          <table:table-cell table:style-name="Tableau1.B38" office:value-type="float" office:value="0">
            <text:p text:style-name="P3">29/06/200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8" office:value-type="float" office:value="0">
            <text:p text:style-name="P3">16/02/2006</text:p>
          </table:table-cell>
          <table:table-cell table:style-name="Tableau1.E38" office:value-type="float" office:value="0">
            <text:p text:style-name="P3">28/02/2006</text:p>
          </table:table-cell>
        </table:table-row>
        <table:table-row table:style-name="Tableau1.1">
          <table:table-cell table:style-name="Tableau1.A410" office:value-type="string">
            <text:p text:style-name="P3">BAR SUR SEINE</text:p>
          </table:table-cell>
          <table:table-cell table:style-name="Tableau1.B39" office:value-type="float" office:value="0">
            <text:p text:style-name="P3">5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9" office:value-type="float" office:value="0">
            <text:p text:style-name="P3">20/06/2013</text:p>
          </table:table-cell>
          <table:table-cell table:style-name="Tableau1.E39" office:value-type="float" office:value="0">
            <text:p text:style-name="P3">27/06/2013</text:p>
          </table:table-cell>
        </table:table-row>
        <table:table-row table:style-name="Tableau1.1">
          <table:table-cell table:style-name="Tableau1.A40" office:value-type="string">
            <text:p text:style-name="P3">BAR SUR SEINE </text:p>
          </table:table-cell>
          <table:table-cell table:style-name="Tableau1.B40" office:value-type="float" office:value="0">
            <text:p text:style-name="P3">5 au 8 mai 2013</text:p>
          </table:table-cell>
          <table:table-cell table:style-name="Tableau1.C40" office:value-type="string">
            <text:p text:style-name="P3">Inondations par remontée de nappe naturelle</text:p>
          </table:table-cell>
          <table:table-cell table:style-name="Tableau1.D40" office:value-type="float" office:value="0">
            <text:p text:style-name="P3">21/01/2014</text:p>
          </table:table-cell>
          <table:table-cell table:style-name="Tableau1.E40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BAR SUR SEINE</text:p>
          </table:table-cell>
          <table:table-cell table:style-name="Tableau1.B41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1" office:value-type="float" office:value="0">
            <text:p text:style-name="P3">14/02/2018</text:p>
          </table:table-cell>
          <table:table-cell table:style-name="Tableau1.E41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BAYEL</text:p>
          </table:table-cell>
          <table:table-cell table:style-name="Tableau1.B42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2" office:value-type="float" office:value="0">
            <text:p text:style-name="P3">21/06/1983</text:p>
          </table:table-cell>
          <table:table-cell table:style-name="Tableau1.E42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BAYEL</text:p>
          </table:table-cell>
          <table:table-cell table:style-name="Tableau1.B43" office:value-type="float" office:value="0">
            <text:p text:style-name="P3">03/09/198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3" office:value-type="float" office:value="0">
            <text:p text:style-name="P3">03/11/1987</text:p>
          </table:table-cell>
          <table:table-cell table:style-name="Tableau1.E43" office:value-type="float" office:value="0">
            <text:p text:style-name="P3">11/11/1987</text:p>
          </table:table-cell>
        </table:table-row>
        <table:table-row table:style-name="Tableau1.1">
          <table:table-cell table:style-name="Tableau1.A44" office:value-type="string">
            <text:p text:style-name="P3">BAYEL</text:p>
          </table:table-cell>
          <table:table-cell table:style-name="Tableau1.B44" office:value-type="float" office:value="0">
            <text:p text:style-name="P3">5 au 6 mai 2013 </text:p>
          </table:table-cell>
          <table:table-cell table:style-name="Tableau1.C44" office:value-type="string">
            <text:p text:style-name="P3">Inondations et coulées de boue</text:p>
          </table:table-cell>
          <table:table-cell table:style-name="Tableau1.D44" office:value-type="float" office:value="0">
            <text:p text:style-name="P3">20/06/2013</text:p>
          </table:table-cell>
          <table:table-cell table:style-name="Tableau1.E44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BAYEL</text:p>
          </table:table-cell>
          <table:table-cell table:style-name="Tableau1.B45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5" office:value-type="float" office:value="0">
            <text:p text:style-name="P3">09/03/2018</text:p>
          </table:table-cell>
          <table:table-cell table:style-name="Tableau1.E45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BERCENAY EN OTHE</text:p>
          </table:table-cell>
          <table:table-cell table:style-name="Tableau1.B46" office:value-type="float" office:value="0">
            <text:p text:style-name="P3"><text:s/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6" office:value-type="float" office:value="0">
            <text:p text:style-name="P3">29/11/1999</text:p>
          </table:table-cell>
          <table:table-cell table:style-name="Tableau1.E46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BERGERES </text:p>
          </table:table-cell>
          <table:table-cell table:style-name="Tableau1.B47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7" office:value-type="float" office:value="0">
            <text:p text:style-name="P3">27/07/2012</text:p>
          </table:table-cell>
          <table:table-cell table:style-name="Tableau1.E47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BERTIGNOLLES</text:p>
          </table:table-cell>
          <table:table-cell table:style-name="Tableau1.B48" office:value-type="float" office:value="0">
            <text:p text:style-name="P3">07/08/199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8" office:value-type="float" office:value="0">
            <text:p text:style-name="P3">02/02/1998</text:p>
          </table:table-cell>
          <table:table-cell table:style-name="Tableau1.E48" office:value-type="float" office:value="0">
            <text:p text:style-name="P3">18/02/1998</text:p>
          </table:table-cell>
        </table:table-row>
        <table:table-row table:style-name="Tableau1.1">
          <table:table-cell table:style-name="Tableau1.A410" office:value-type="string">
            <text:p text:style-name="P3">BERTIGNOLLES </text:p>
          </table:table-cell>
          <table:table-cell table:style-name="Tableau1.B49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9" office:value-type="float" office:value="0">
            <text:p text:style-name="P3">27/07/2012</text:p>
          </table:table-cell>
          <table:table-cell table:style-name="Tableau1.E49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BETIGNICOURT</text:p>
          </table:table-cell>
          <table:table-cell table:style-name="Tableau1.B50" office:value-type="float" office:value="0">
            <text:p text:style-name="P3"><text:s/>28 au 29/10/199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50" office:value-type="float" office:value="0">
            <text:p text:style-name="P3">22/06/1999</text:p>
          </table:table-cell>
          <table:table-cell table:style-name="Tableau1.E50" office:value-type="float" office:value="0">
            <text:p text:style-name="P3">14/07/1999</text:p>
          </table:table-cell>
        </table:table-row>
        <table:table-row table:style-name="Tableau1.1">
          <table:table-cell table:style-name="Tableau1.A410" office:value-type="string">
            <text:p text:style-name="P3">BEUREY</text:p>
          </table:table-cell>
          <table:table-cell table:style-name="Tableau1.B51" office:value-type="float" office:value="0">
            <text:p text:style-name="P3">01/08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51" office:value-type="float" office:value="0">
            <text:p text:style-name="P3">12/08/1991</text:p>
          </table:table-cell>
          <table:table-cell table:style-name="Tableau1.E51" office:value-type="float" office:value="0">
            <text:p text:style-name="P3">30/08/1991</text:p>
          </table:table-cell>
        </table:table-row>
        <table:table-row table:style-name="Tableau1.1">
          <table:table-cell table:style-name="Tableau1.A410" office:value-type="string">
            <text:p text:style-name="P3">BLAINCOURT SUR AUBE</text:p>
          </table:table-cell>
          <table:table-cell table:style-name="Tableau1.B52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52" office:value-type="float" office:value="0">
            <text:p text:style-name="P3">21/06/1983</text:p>
          </table:table-cell>
          <table:table-cell table:style-name="Tableau1.E52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BLIGNICOURT</text:p>
          </table:table-cell>
          <table:table-cell table:style-name="Tableau1.B53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53" office:value-type="float" office:value="0">
            <text:p text:style-name="P3">09/03/2018</text:p>
          </table:table-cell>
          <table:table-cell table:style-name="Tableau1.E53" office:value-type="float" office:value="0">
            <text:p text:style-name="P3">10/03/2018</text:p>
          </table:table-cell>
        </table:table-row>
        <table:table-row table:style-name="Tableau1.1">
          <table:table-cell table:style-name="Tableau1.A54" office:value-type="string">
            <text:p text:style-name="P3">BLIGNY</text:p>
          </table:table-cell>
          <table:table-cell table:style-name="Tableau1.B54" office:value-type="float" office:value="0">
            <text:p text:style-name="P3">08/06/1992</text:p>
          </table:table-cell>
          <table:table-cell table:style-name="Tableau1.C54" office:value-type="string">
            <text:p text:style-name="P3">Inondations et coulées de boue</text:p>
          </table:table-cell>
          <table:table-cell table:style-name="Tableau1.D54" office:value-type="float" office:value="0">
            <text:p text:style-name="P3">24/12/1992</text:p>
          </table:table-cell>
          <table:table-cell table:style-name="Tableau1.E54" office:value-type="float" office:value="0">
            <text:p text:style-name="P3">16/01/1993</text:p>
          </table:table-cell>
        </table:table-row>
        <table:table-row table:style-name="Tableau1.1">
          <table:table-cell table:style-name="Tableau1.A410" office:value-type="string">
            <text:p text:style-name="P3">BLIGNY</text:p>
          </table:table-cell>
          <table:table-cell table:style-name="Tableau1.B55" office:value-type="float" office:value="0">
            <text:p text:style-name="P3">07/08/199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55" office:value-type="float" office:value="0">
            <text:p text:style-name="P3">02/02/1998</text:p>
          </table:table-cell>
          <table:table-cell table:style-name="Tableau1.E55" office:value-type="float" office:value="0">
            <text:p text:style-name="P3">18/02/1998</text:p>
          </table:table-cell>
        </table:table-row>
        <table:table-row table:style-name="Tableau1.1">
          <table:table-cell table:style-name="Tableau1.A342" office:value-type="string">
            <text:p text:style-name="P3">BORDES AUMONT ( Les )</text:p>
          </table:table-cell>
          <table:table-cell table:style-name="Tableau1.B56" office:value-type="float" office:value="0">
            <text:p text:style-name="P3">13/06/1999</text:p>
          </table:table-cell>
          <table:table-cell table:style-name="Tableau1.C56" office:value-type="string">
            <text:p text:style-name="P3">Inondations et coulées de boue</text:p>
          </table:table-cell>
          <table:table-cell table:style-name="Tableau1.D56" office:value-type="float" office:value="0">
            <text:p text:style-name="P3">07/02/2000</text:p>
          </table:table-cell>
          <table:table-cell table:style-name="Tableau1.E56" office:value-type="float" office:value="0">
            <text:p text:style-name="P3">26/02/2000</text:p>
          </table:table-cell>
        </table:table-row>
        <table:table-row table:style-name="Tableau1.1">
          <table:table-cell table:style-name="Tableau1.A410" office:value-type="string">
            <text:p text:style-name="P3">BOSSANCOURT</text:p>
          </table:table-cell>
          <table:table-cell table:style-name="Tableau1.B57" office:value-type="float" office:value="0">
            <text:p text:style-name="P3">07/08/199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57" office:value-type="float" office:value="0">
            <text:p text:style-name="P3">02/02/1998</text:p>
          </table:table-cell>
          <table:table-cell table:style-name="Tableau1.E57" office:value-type="float" office:value="0">
            <text:p text:style-name="P3">18/02/1998</text:p>
          </table:table-cell>
        </table:table-row>
        <table:table-row table:style-name="Tableau1.1">
          <table:table-cell table:style-name="Tableau1.A58" office:value-type="string">
            <text:p text:style-name="P3">BOSSANCOURT</text:p>
          </table:table-cell>
          <table:table-cell table:style-name="Tableau1.B58" office:value-type="float" office:value="0">
            <text:p text:style-name="P3">5 au 7 mai 2013 </text:p>
          </table:table-cell>
          <table:table-cell table:style-name="Tableau1.C58" office:value-type="string">
            <text:p text:style-name="P3">Inondations et coulées de boue</text:p>
          </table:table-cell>
          <table:table-cell table:style-name="Tableau1.D58" office:value-type="float" office:value="0">
            <text:p text:style-name="P3">20/06/2013</text:p>
          </table:table-cell>
          <table:table-cell table:style-name="Tableau1.E58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BOSSANCOURT</text:p>
          </table:table-cell>
          <table:table-cell table:style-name="Tableau1.B59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59" office:value-type="float" office:value="0">
            <text:p text:style-name="P3">14/02/2018</text:p>
          </table:table-cell>
          <table:table-cell table:style-name="Tableau1.E59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BOUILLY</text:p>
          </table:table-cell>
          <table:table-cell table:style-name="Tableau1.B60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0" office:value-type="float" office:value="0">
            <text:p text:style-name="P3">21/06/1983</text:p>
          </table:table-cell>
          <table:table-cell table:style-name="Tableau1.E60" office:value-type="float" office:value="0">
            <text:p text:style-name="P3">24/06/1983</text:p>
          </table:table-cell>
        </table:table-row>
        <table:table-row table:style-name="Tableau1.1">
          <table:table-cell table:style-name="Tableau1.A61" office:value-type="string">
            <text:p text:style-name="P3">BOURGUIGNONS</text:p>
          </table:table-cell>
          <table:table-cell table:style-name="Tableau1.B61" office:value-type="float" office:value="0">
            <text:p text:style-name="P3">5 au 7 mai 2013 </text:p>
          </table:table-cell>
          <table:table-cell table:style-name="Tableau1.C61" office:value-type="string">
            <text:p text:style-name="P3">Inondations et coulées de boue</text:p>
          </table:table-cell>
          <table:table-cell table:style-name="Tableau1.D61" office:value-type="float" office:value="0">
            <text:p text:style-name="P3">20/06/2013</text:p>
          </table:table-cell>
          <table:table-cell table:style-name="Tableau1.E61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BOURGUIGNONS</text:p>
          </table:table-cell>
          <table:table-cell table:style-name="Tableau1.B62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2" office:value-type="float" office:value="0">
            <text:p text:style-name="P3">14/02/2018</text:p>
          </table:table-cell>
          <table:table-cell table:style-name="Tableau1.E62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BOUY-SUR-ORVIN</text:p>
          </table:table-cell>
          <table:table-cell table:style-name="Tableau1.B63" office:value-type="float" office:value="0">
            <text:p text:style-name="P3">03/10/199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3" office:value-type="float" office:value="0">
            <text:p text:style-name="P3">08/01/1996</text:p>
          </table:table-cell>
          <table:table-cell table:style-name="Tableau1.E63" office:value-type="float" office:value="0">
            <text:p text:style-name="P3">28/01/1996</text:p>
          </table:table-cell>
        </table:table-row>
        <table:table-row table:style-name="Tableau1.1">
          <table:table-cell table:style-name="Tableau1.A410" office:value-type="string">
            <text:p text:style-name="P3">BRAGELOGNE-BEAUVOIR</text:p>
          </table:table-cell>
          <table:table-cell table:style-name="Tableau1.B64" office:value-type="float" office:value="0">
            <text:p text:style-name="P3">19 juin au 20 juin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4" office:value-type="float" office:value="0">
            <text:p text:style-name="P3">29/07/2013</text:p>
          </table:table-cell>
          <table:table-cell table:style-name="Tableau1.E64" office:value-type="float" office:value="0">
            <text:p text:style-name="P3">02/08/2013</text:p>
          </table:table-cell>
        </table:table-row>
        <table:table-row table:style-name="Tableau1.1">
          <table:table-cell table:style-name="Tableau1.A410" office:value-type="string">
            <text:p text:style-name="P3">BREVIANDES</text:p>
          </table:table-cell>
          <table:table-cell table:style-name="Tableau1.B65" office:value-type="float" office:value="0">
            <text:p text:style-name="P3">13/06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5" office:value-type="float" office:value="0">
            <text:p text:style-name="P3">07/02/2000</text:p>
          </table:table-cell>
          <table:table-cell table:style-name="Tableau1.E65" office:value-type="float" office:value="0">
            <text:p text:style-name="P3">26/02/2000</text:p>
          </table:table-cell>
        </table:table-row>
        <table:table-row table:style-name="Tableau1.1">
          <table:table-cell table:style-name="Tableau1.A410" office:value-type="string">
            <text:p text:style-name="P3">BREVIANDES</text:p>
          </table:table-cell>
          <table:table-cell table:style-name="Tableau1.B66" office:value-type="float" office:value="0">
            <text:p text:style-name="P3">23 au 25/12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6" office:value-type="float" office:value="0">
            <text:p text:style-name="P3">05/04/2011</text:p>
          </table:table-cell>
          <table:table-cell table:style-name="Tableau1.E66" office:value-type="float" office:value="0">
            <text:p text:style-name="P3">10/04/2011</text:p>
          </table:table-cell>
        </table:table-row>
        <table:table-row table:style-name="Tableau1.1">
          <table:table-cell table:style-name="Tableau1.A67" office:value-type="string">
            <text:p text:style-name="P3">BREVIANDES </text:p>
          </table:table-cell>
          <table:table-cell table:style-name="Tableau1.B67" office:value-type="float" office:value="0">
            <text:p text:style-name="P3">7 au 9 mai 2013 </text:p>
          </table:table-cell>
          <table:table-cell table:style-name="Tableau1.C67" office:value-type="string">
            <text:p text:style-name="P3">Inondations et coulées de boue</text:p>
          </table:table-cell>
          <table:table-cell table:style-name="Tableau1.D67" office:value-type="float" office:value="0">
            <text:p text:style-name="P3">20/06/2013</text:p>
          </table:table-cell>
          <table:table-cell table:style-name="Tableau1.E67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BREVIANDES</text:p>
          </table:table-cell>
          <table:table-cell table:style-name="Tableau1.B68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68" office:value-type="float" office:value="0">
            <text:p text:style-name="P3">14/02/2018</text:p>
          </table:table-cell>
          <table:table-cell table:style-name="Tableau1.E68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BRIEL SUR BARSE</text:p>
          </table:table-cell>
          <table:table-cell table:style-name="Tableau1.B69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69" office:value-type="float" office:value="0">
            <text:p text:style-name="P3">22/11/2005</text:p>
          </table:table-cell>
          <table:table-cell table:style-name="Tableau1.E69" office:value-type="float" office:value="0">
            <text:p text:style-name="P3">13/12/2005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BRIENNE LE CHÂTEAU</text:p>
          </table:table-cell>
          <table:table-cell table:style-name="Tableau1.B70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0" office:value-type="float" office:value="0">
            <text:p text:style-name="P3">15/07/1985</text:p>
          </table:table-cell>
          <table:table-cell table:style-name="Tableau1.E70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BRIENNE LE CHATEAU</text:p>
          </table:table-cell>
          <table:table-cell table:style-name="Tableau1.B71" office:value-type="float" office:value="0">
            <text:p text:style-name="P3">05/05/200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1" office:value-type="float" office:value="0">
            <text:p text:style-name="P3">01/12/2006</text:p>
          </table:table-cell>
          <table:table-cell table:style-name="Tableau1.E71" office:value-type="float" office:value="0">
            <text:p text:style-name="P3">08/12/2006</text:p>
          </table:table-cell>
        </table:table-row>
        <table:table-row table:style-name="Tableau1.1">
          <table:table-cell table:style-name="Tableau1.A410" office:value-type="string">
            <text:p text:style-name="P3">BUCEY EN OTHE</text:p>
          </table:table-cell>
          <table:table-cell table:style-name="Tableau1.B72" office:value-type="float" office:value="0">
            <text:p text:style-name="P3"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2" office:value-type="float" office:value="0">
            <text:p text:style-name="P3">29/11/1999</text:p>
          </table:table-cell>
          <table:table-cell table:style-name="Tableau1.E72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BUCHERES</text:p>
          </table:table-cell>
          <table:table-cell table:style-name="Tableau1.B73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3" office:value-type="float" office:value="0">
            <text:p text:style-name="P3">21/06/1983</text:p>
          </table:table-cell>
          <table:table-cell table:style-name="Tableau1.E73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BUCHERES </text:p>
          </table:table-cell>
          <table:table-cell table:style-name="Tableau1.B74" office:value-type="float" office:value="0">
            <text:p text:style-name="P3">23 au 25/12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4" office:value-type="float" office:value="0">
            <text:p text:style-name="P3">05/04/2011</text:p>
          </table:table-cell>
          <table:table-cell table:style-name="Tableau1.E74" office:value-type="float" office:value="0">
            <text:p text:style-name="P3">10/04/2011</text:p>
          </table:table-cell>
        </table:table-row>
        <table:table-row table:style-name="Tableau1.1">
          <table:table-cell table:style-name="Tableau1.A410" office:value-type="string">
            <text:p text:style-name="P3">BUCHERES</text:p>
          </table:table-cell>
          <table:table-cell table:style-name="Tableau1.B75" office:value-type="float" office:value="0">
            <text:p text:style-name="P3">7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5" office:value-type="float" office:value="0">
            <text:p text:style-name="P3">20/06/2013</text:p>
          </table:table-cell>
          <table:table-cell table:style-name="Tableau1.E75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BUCHERES</text:p>
          </table:table-cell>
          <table:table-cell table:style-name="Tableau1.B76" office:value-type="float" office:value="0">
            <text:p text:style-name="P3">7 au 10 mai 2013</text:p>
          </table:table-cell>
          <table:table-cell table:style-name="Tableau1.C410" office:value-type="string">
            <text:p text:style-name="P3">Inondations par remontée de nappe naturelle</text:p>
          </table:table-cell>
          <table:table-cell table:style-name="Tableau1.D76" office:value-type="float" office:value="0">
            <text:p text:style-name="P3">21/01/2014</text:p>
          </table:table-cell>
          <table:table-cell table:style-name="Tableau1.E76" office:value-type="float" office:value="0">
            <text:p text:style-name="P3">24/01/2014</text:p>
          </table:table-cell>
        </table:table-row>
        <table:table-row table:style-name="Tableau1.1">
          <table:table-cell table:style-name="Tableau1.A77" office:value-type="string">
            <text:p text:style-name="P3">BUXEUIL</text:p>
          </table:table-cell>
          <table:table-cell table:style-name="Tableau1.B77" office:value-type="float" office:value="0">
            <text:p text:style-name="P3">28/05/1992</text:p>
          </table:table-cell>
          <table:table-cell table:style-name="Tableau1.C77" office:value-type="string">
            <text:p text:style-name="P3">Inondations et coulées de boue</text:p>
          </table:table-cell>
          <table:table-cell table:style-name="Tableau1.D77" office:value-type="float" office:value="0">
            <text:p text:style-name="P3">24/12/1992</text:p>
          </table:table-cell>
          <table:table-cell table:style-name="Tableau1.E77" office:value-type="float" office:value="0">
            <text:p text:style-name="P3">16/01/1993</text:p>
          </table:table-cell>
        </table:table-row>
        <table:table-row table:style-name="Tableau1.1">
          <table:table-cell table:style-name="Tableau1.A410" office:value-type="string">
            <text:p text:style-name="P3">BUXIERES SUR ARCE</text:p>
          </table:table-cell>
          <table:table-cell table:style-name="Tableau1.B78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78" office:value-type="float" office:value="0">
            <text:p text:style-name="P3">09/03/2018</text:p>
          </table:table-cell>
          <table:table-cell table:style-name="Tableau1.E78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CELLES SUR OURCE</text:p>
          </table:table-cell>
          <table:table-cell table:style-name="Tableau1.B79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79" office:value-type="float" office:value="0">
            <text:p text:style-name="P3">11/01/2005</text:p>
          </table:table-cell>
          <table:table-cell table:style-name="Tableau1.E79" office:value-type="float" office:value="0">
            <text:p text:style-name="P3">01/02/2005</text:p>
          </table:table-cell>
        </table:table-row>
        <table:table-row table:style-name="Tableau1.1">
          <table:table-cell table:style-name="Tableau1.A410" office:value-type="string">
            <text:p text:style-name="P3">CELLES SUR OURCE </text:p>
          </table:table-cell>
          <table:table-cell table:style-name="Tableau1.B80" office:value-type="float" office:value="0">
            <text:p text:style-name="P3">23/12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0" office:value-type="float" office:value="0">
            <text:p text:style-name="P3">05/04/2011</text:p>
          </table:table-cell>
          <table:table-cell table:style-name="Tableau1.E80" office:value-type="float" office:value="0">
            <text:p text:style-name="P3">10/04/2011</text:p>
          </table:table-cell>
        </table:table-row>
        <table:table-row table:style-name="Tableau1.1">
          <table:table-cell table:style-name="Tableau1.A81" office:value-type="string">
            <text:p text:style-name="P3">CELLES SUR OURCE</text:p>
          </table:table-cell>
          <table:table-cell table:style-name="Tableau1.B81" office:value-type="float" office:value="0">
            <text:p text:style-name="P3">4 au 6 mai 2013 </text:p>
          </table:table-cell>
          <table:table-cell table:style-name="Tableau1.C81" office:value-type="string">
            <text:p text:style-name="P3">Inondations et coulées de boue</text:p>
          </table:table-cell>
          <table:table-cell table:style-name="Tableau1.D81" office:value-type="float" office:value="0">
            <text:p text:style-name="P3">20/06/2013</text:p>
          </table:table-cell>
          <table:table-cell table:style-name="Tableau1.E81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CELLES SUR OURCE</text:p>
          </table:table-cell>
          <table:table-cell table:style-name="Tableau1.B82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2" office:value-type="float" office:value="0">
            <text:p text:style-name="P3">09/03/2018</text:p>
          </table:table-cell>
          <table:table-cell table:style-name="Tableau1.E82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CHALETTE SUR VOIRE </text:p>
          </table:table-cell>
          <table:table-cell table:style-name="Tableau1.B83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3" office:value-type="float" office:value="0">
            <text:p text:style-name="P3">21/06/1983</text:p>
          </table:table-cell>
          <table:table-cell table:style-name="Tableau1.E83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CHAMPFLEURY</text:p>
          </table:table-cell>
          <table:table-cell table:style-name="Tableau1.B84" office:value-type="float" office:value="0">
            <text:p text:style-name="P3">28/05/199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4" office:value-type="float" office:value="0">
            <text:p text:style-name="P3">24/12/1992</text:p>
          </table:table-cell>
          <table:table-cell table:style-name="Tableau1.E84" office:value-type="float" office:value="0">
            <text:p text:style-name="P3">16/01/1993</text:p>
          </table:table-cell>
        </table:table-row>
        <table:table-row table:style-name="Tableau1.1">
          <table:table-cell table:style-name="Tableau1.A410" office:value-type="string">
            <text:p text:style-name="P3">CHAMPIGNOL LEZ MONDEVILLE</text:p>
          </table:table-cell>
          <table:table-cell table:style-name="Tableau1.B85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5" office:value-type="float" office:value="0">
            <text:p text:style-name="P3">15/07/1985</text:p>
          </table:table-cell>
          <table:table-cell table:style-name="Tableau1.E85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CHAMPIGNOL LEZ MONDEVILLE</text:p>
          </table:table-cell>
          <table:table-cell table:style-name="Tableau1.B86" office:value-type="float" office:value="0">
            <text:p text:style-name="P3">14 au 15/10/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6" office:value-type="float" office:value="0">
            <text:p text:style-name="P3">27/02/2014</text:p>
          </table:table-cell>
          <table:table-cell table:style-name="Tableau1.E86" office:value-type="float" office:value="0">
            <text:p text:style-name="P3">01/03/2014</text:p>
          </table:table-cell>
        </table:table-row>
        <table:table-row table:style-name="Tableau1.1">
          <table:table-cell table:style-name="Tableau1.A87" office:value-type="string">
            <text:p text:style-name="P3">CHAOURCE</text:p>
          </table:table-cell>
          <table:table-cell table:style-name="Tableau1.B87" office:value-type="float" office:value="0">
            <text:p text:style-name="P3">2 au 3 mai 2012</text:p>
          </table:table-cell>
          <table:table-cell table:style-name="Tableau1.C87" office:value-type="string">
            <text:p text:style-name="P3">Inondations et coulées de boue</text:p>
          </table:table-cell>
          <table:table-cell table:style-name="Tableau1.D87" office:value-type="float" office:value="0">
            <text:p text:style-name="P3">11/07/2012</text:p>
          </table:table-cell>
          <table:table-cell table:style-name="Tableau1.E87" office:value-type="float" office:value="0">
            <text:p text:style-name="P3">17/07/2012</text:p>
          </table:table-cell>
        </table:table-row>
        <table:table-row table:style-name="Tableau1.1">
          <table:table-cell table:style-name="Tableau1.A410" office:value-type="string">
            <text:p text:style-name="P3">CHAPELLE SAINT LUC (La)</text:p>
          </table:table-cell>
          <table:table-cell table:style-name="Tableau1.B88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8" office:value-type="float" office:value="0">
            <text:p text:style-name="P3">21/06/1983</text:p>
          </table:table-cell>
          <table:table-cell table:style-name="Tableau1.E88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CHAPELLE SAINT LUC (La)</text:p>
          </table:table-cell>
          <table:table-cell table:style-name="Tableau1.B89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89" office:value-type="float" office:value="0">
            <text:p text:style-name="P3">20/06/2013</text:p>
          </table:table-cell>
          <table:table-cell table:style-name="Tableau1.E89" office:value-type="float" office:value="0">
            <text:p text:style-name="P3">27/06/2013</text:p>
          </table:table-cell>
        </table:table-row>
        <table:table-row table:style-name="Tableau1.1">
          <table:table-cell table:style-name="Tableau1.A90" office:value-type="string">
            <text:p text:style-name="P3">CHAPELLE SAINT LUC (la)</text:p>
          </table:table-cell>
          <table:table-cell table:style-name="Tableau1.B90" office:value-type="float" office:value="0">
            <text:p text:style-name="P3">6 au 11 mai 2013</text:p>
          </table:table-cell>
          <table:table-cell table:style-name="Tableau1.C90" office:value-type="string">
            <text:p text:style-name="P3">Inondations par remontée de nappe naturelle</text:p>
          </table:table-cell>
          <table:table-cell table:style-name="Tableau1.D90" office:value-type="float" office:value="0">
            <text:p text:style-name="P3">21/01/2014</text:p>
          </table:table-cell>
          <table:table-cell table:style-name="Tableau1.E90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CHAPELLE SAINT LUC (la)</text:p>
          </table:table-cell>
          <table:table-cell table:style-name="Tableau1.B91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91" office:value-type="float" office:value="0">
            <text:p text:style-name="P3">14/02/2018</text:p>
          </table:table-cell>
          <table:table-cell table:style-name="Tableau1.E91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CHAPPES</text:p>
          </table:table-cell>
          <table:table-cell table:style-name="Tableau1.B92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92" office:value-type="float" office:value="0">
            <text:p text:style-name="P3">21/06/1983</text:p>
          </table:table-cell>
          <table:table-cell table:style-name="Tableau1.E92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CHAPPES</text:p>
          </table:table-cell>
          <table:table-cell table:style-name="Tableau1.B93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93" office:value-type="float" office:value="0">
            <text:p text:style-name="P3">27/05/2005</text:p>
          </table:table-cell>
          <table:table-cell table:style-name="Tableau1.E93" office:value-type="float" office:value="0">
            <text:p text:style-name="P3">31/05/2005</text:p>
          </table:table-cell>
        </table:table-row>
        <table:table-row table:style-name="Tableau1.1">
          <table:table-cell table:style-name="Tableau1.A410" office:value-type="string">
            <text:p text:style-name="P3">CHAPPES</text:p>
          </table:table-cell>
          <table:table-cell table:style-name="Tableau1.B94" office:value-type="float" office:value="0">
            <text:p text:style-name="P3">7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94" office:value-type="float" office:value="0">
            <text:p text:style-name="P3">20/06/2013</text:p>
          </table:table-cell>
          <table:table-cell table:style-name="Tableau1.E94" office:value-type="float" office:value="0">
            <text:p text:style-name="P3">27/06/2013</text:p>
          </table:table-cell>
        </table:table-row>
        <table:table-row table:style-name="Tableau1.1">
          <table:table-cell table:style-name="Tableau1.A95" office:value-type="string">
            <text:p text:style-name="P3">CHAPPES</text:p>
          </table:table-cell>
          <table:table-cell table:style-name="Tableau1.B95" office:value-type="float" office:value="0">
            <text:p text:style-name="P3">5 au 11 mai 2013</text:p>
          </table:table-cell>
          <table:table-cell table:style-name="Tableau1.C95" office:value-type="string">
            <text:p text:style-name="P3">Inondations par remontée de nappe naturelle</text:p>
          </table:table-cell>
          <table:table-cell table:style-name="Tableau1.D95" office:value-type="float" office:value="0">
            <text:p text:style-name="P3">21/01/2014</text:p>
          </table:table-cell>
          <table:table-cell table:style-name="Tableau1.E95" office:value-type="float" office:value="0">
            <text:p text:style-name="P3">24/01/2014</text:p>
          </table:table-cell>
        </table:table-row>
        <table:table-row table:style-name="Tableau1.1">
          <table:table-cell table:style-name="Tableau1.A96" office:value-type="string">
            <text:p text:style-name="P3">CHAPPES</text:p>
          </table:table-cell>
          <table:table-cell table:style-name="Tableau1.B96" office:value-type="float" office:value="0">
            <text:p text:style-name="P3">15/01/18 au 05/02/18</text:p>
          </table:table-cell>
          <table:table-cell table:style-name="Tableau1.C96" office:value-type="string">
            <text:p text:style-name="P3">Inondations et coulées de boue</text:p>
          </table:table-cell>
          <table:table-cell table:style-name="Tableau1.D96" office:value-type="float" office:value="0">
            <text:p text:style-name="P3">14/02/2018</text:p>
          </table:table-cell>
          <table:table-cell table:style-name="Tableau1.E96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CHATRES</text:p>
          </table:table-cell>
          <table:table-cell table:style-name="Tableau1.B97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97" office:value-type="float" office:value="0">
            <text:p text:style-name="P3">14/02/2018</text:p>
          </table:table-cell>
          <table:table-cell table:style-name="Tableau1.E97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CHAUCHIGNY</text:p>
          </table:table-cell>
          <table:table-cell table:style-name="Tableau1.B98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98" office:value-type="float" office:value="0">
            <text:p text:style-name="P3">20/06/2013</text:p>
          </table:table-cell>
          <table:table-cell table:style-name="Tableau1.E98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CHAUCHIGNY</text:p>
          </table:table-cell>
          <table:table-cell table:style-name="Tableau1.B99" office:value-type="float" office:value="0">
            <text:p text:style-name="P3">6 au 13 mai 2013</text:p>
          </table:table-cell>
          <table:table-cell table:style-name="Tableau1.C410" office:value-type="string">
            <text:p text:style-name="P3">Inondations par remontée de nappe naturelle</text:p>
          </table:table-cell>
          <table:table-cell table:style-name="Tableau1.D99" office:value-type="float" office:value="0">
            <text:p text:style-name="P3">21/01/2014</text:p>
          </table:table-cell>
          <table:table-cell table:style-name="Tableau1.E99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CHAUDREY</text:p>
          </table:table-cell>
          <table:table-cell table:style-name="Tableau1.B100" office:value-type="float" office:value="0">
            <text:p text:style-name="P3">16/05/198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00" office:value-type="float" office:value="0">
            <text:p text:style-name="P3">02/08/1988</text:p>
          </table:table-cell>
          <table:table-cell table:style-name="Tableau1.E100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CHAUFFOUR LES BAILLY</text:p>
          </table:table-cell>
          <table:table-cell table:style-name="Tableau1.B101" office:value-type="float" office:value="0">
            <text:p text:style-name="P3">01/08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101" office:value-type="float" office:value="0">
            <text:p text:style-name="P3">12/08/1991</text:p>
          </table:table-cell>
          <table:table-cell table:style-name="Tableau1.E101" office:value-type="float" office:value="0">
            <text:p text:style-name="P3">30/08/1991</text:p>
          </table:table-cell>
        </table:table-row>
        <table:table-row table:style-name="Tableau1.1">
          <table:table-cell table:style-name="Tableau1.A410" office:value-type="string">
            <text:p text:style-name="P3">CHAUFFOUR LES BAILLY</text:p>
          </table:table-cell>
          <table:table-cell table:style-name="Tableau1.B102" office:value-type="float" office:value="0">
            <text:p text:style-name="P3">01/12/1990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102" office:value-type="float" office:value="0">
            <text:p text:style-name="P3">16/08/1993</text:p>
          </table:table-cell>
          <table:table-cell table:style-name="Tableau1.E102" office:value-type="float" office:value="0">
            <text:p text:style-name="P3">03/09/1993</text:p>
          </table:table-cell>
        </table:table-row>
        <table:table-row table:style-name="Tableau1.1">
          <table:table-cell table:style-name="Tableau1.A103" office:value-type="string">
            <text:p text:style-name="P3">CHAUFFOUR LES BAILLY</text:p>
          </table:table-cell>
          <table:table-cell table:style-name="Tableau1.B103" office:value-type="float" office:value="0">
            <text:p text:style-name="P3">31/12/1992</text:p>
          </table:table-cell>
          <table:table-cell table:style-name="Tableau1.C103" office:value-type="string">
            <text:p text:style-name="P3">Sécheresse 1989</text:p>
          </table:table-cell>
          <table:table-cell table:style-name="Tableau1.D103" office:value-type="float" office:value="0">
            <text:p text:style-name="P3">30/06/1994</text:p>
          </table:table-cell>
          <table:table-cell table:style-name="Tableau1.E103" office:value-type="float" office:value="0">
            <text:p text:style-name="P3">09/07/1994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CHENE (le)</text:p>
          </table:table-cell>
          <table:table-cell table:style-name="Tableau1.B104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04" office:value-type="float" office:value="0">
            <text:p text:style-name="P3">14/02/2018</text:p>
          </table:table-cell>
          <table:table-cell table:style-name="Tableau1.E104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CHENNEGY</text:p>
          </table:table-cell>
          <table:table-cell table:style-name="Tableau1.B105" office:value-type="float" office:value="0">
            <text:p text:style-name="P3"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05" office:value-type="float" office:value="0">
            <text:p text:style-name="P3">29/11/1999</text:p>
          </table:table-cell>
          <table:table-cell table:style-name="Tableau1.E105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CHESSY LES PRES</text:p>
          </table:table-cell>
          <table:table-cell table:style-name="Tableau1.B106" office:value-type="float" office:value="0">
            <text:p text:style-name="P3">30 mai au 1<text:span text:style-name="T2">er</text:span> juin 201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06" office:value-type="float" office:value="0">
            <text:p text:style-name="P3">28/06/2016</text:p>
          </table:table-cell>
          <table:table-cell table:style-name="Tableau1.E106" office:value-type="float" office:value="0">
            <text:p text:style-name="P3">20/07/2016</text:p>
          </table:table-cell>
        </table:table-row>
        <table:table-row table:style-name="Tableau1.1">
          <table:table-cell table:style-name="Tableau1.A107" office:value-type="string">
            <text:p text:style-name="P3">CLEREY</text:p>
          </table:table-cell>
          <table:table-cell table:style-name="Tableau1.B107" office:value-type="float" office:value="0">
            <text:p text:style-name="P3">10/04/1983</text:p>
          </table:table-cell>
          <table:table-cell table:style-name="Tableau1.C107" office:value-type="string">
            <text:p text:style-name="P3">Inondations et coulées de boue</text:p>
          </table:table-cell>
          <table:table-cell table:style-name="Tableau1.D107" office:value-type="float" office:value="0">
            <text:p text:style-name="P3">21/06/1983</text:p>
          </table:table-cell>
          <table:table-cell table:style-name="Tableau1.E107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CLEREY</text:p>
          </table:table-cell>
          <table:table-cell table:style-name="Tableau1.B108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108" office:value-type="float" office:value="0">
            <text:p text:style-name="P3">21/08/1992</text:p>
          </table:table-cell>
          <table:table-cell table:style-name="Tableau1.E108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CLEREY</text:p>
          </table:table-cell>
          <table:table-cell table:style-name="Tableau1.B109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109" office:value-type="float" office:value="0">
            <text:p text:style-name="P3">22/11/2005</text:p>
          </table:table-cell>
          <table:table-cell table:style-name="Tableau1.E109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CLEREY</text:p>
          </table:table-cell>
          <table:table-cell table:style-name="Tableau1.B110" office:value-type="float" office:value="0">
            <text:p text:style-name="P3">7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0" office:value-type="float" office:value="0">
            <text:p text:style-name="P3">20/06/2013</text:p>
          </table:table-cell>
          <table:table-cell table:style-name="Tableau1.E110" office:value-type="float" office:value="0">
            <text:p text:style-name="P3">27/06/2013</text:p>
          </table:table-cell>
        </table:table-row>
        <table:table-row table:style-name="Tableau1.1">
          <table:table-cell table:style-name="Tableau1.A111" office:value-type="string">
            <text:p text:style-name="P3">CLEREY</text:p>
          </table:table-cell>
          <table:table-cell table:style-name="Tableau1.B111" office:value-type="float" office:value="0">
            <text:p text:style-name="P3">7 au 13 mai 2013</text:p>
          </table:table-cell>
          <table:table-cell table:style-name="Tableau1.C111" office:value-type="string">
            <text:p text:style-name="P3">Inondations par remontée de nappe naturelle</text:p>
          </table:table-cell>
          <table:table-cell table:style-name="Tableau1.D111" office:value-type="float" office:value="0">
            <text:p text:style-name="P3">21/01/2014</text:p>
          </table:table-cell>
          <table:table-cell table:style-name="Tableau1.E111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CLEREY</text:p>
          </table:table-cell>
          <table:table-cell table:style-name="Tableau1.B112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2" office:value-type="float" office:value="0">
            <text:p text:style-name="P3">14/02/2018</text:p>
          </table:table-cell>
          <table:table-cell table:style-name="Tableau1.E112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COLOMBE LA FOSSE</text:p>
          </table:table-cell>
          <table:table-cell table:style-name="Tableau1.B113" office:value-type="float" office:value="0">
            <text:p text:style-name="P3">03/09/198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3" office:value-type="float" office:value="0">
            <text:p text:style-name="P3">03/11/1987</text:p>
          </table:table-cell>
          <table:table-cell table:style-name="Tableau1.E113" office:value-type="float" office:value="0">
            <text:p text:style-name="P3">11/11/1987</text:p>
          </table:table-cell>
        </table:table-row>
        <table:table-row table:style-name="Tableau1.1">
          <table:table-cell table:style-name="Tableau1.A410" office:value-type="string">
            <text:p text:style-name="P3">COLOMBE LA FOSSE</text:p>
          </table:table-cell>
          <table:table-cell table:style-name="Tableau1.B114" office:value-type="float" office:value="0">
            <text:p text:style-name="P3">11/05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4" office:value-type="float" office:value="0">
            <text:p text:style-name="P3">28/09/1993</text:p>
          </table:table-cell>
          <table:table-cell table:style-name="Tableau1.E114" office:value-type="float" office:value="0">
            <text:p text:style-name="P3">10/10/1993</text:p>
          </table:table-cell>
        </table:table-row>
        <table:table-row table:style-name="Tableau1.1">
          <table:table-cell table:style-name="Tableau1.A410" office:value-type="string">
            <text:p text:style-name="P3">COLOMBE LA FOSSE </text:p>
          </table:table-cell>
          <table:table-cell table:style-name="Tableau1.B115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5" office:value-type="float" office:value="0">
            <text:p text:style-name="P3">27/07/2012</text:p>
          </table:table-cell>
          <table:table-cell table:style-name="Tableau1.E115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CORMOST</text:p>
          </table:table-cell>
          <table:table-cell table:style-name="Tableau1.B116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116" office:value-type="float" office:value="0">
            <text:p text:style-name="P3">21/08/1992</text:p>
          </table:table-cell>
          <table:table-cell table:style-name="Tableau1.E116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CORMOST</text:p>
          </table:table-cell>
          <table:table-cell table:style-name="Tableau1.B117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117" office:value-type="float" office:value="0">
            <text:p text:style-name="P3">22/11/2005</text:p>
          </table:table-cell>
          <table:table-cell table:style-name="Tableau1.E117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COURCELLES SUR VOIRE</text:p>
          </table:table-cell>
          <table:table-cell table:style-name="Tableau1.B118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8" office:value-type="float" office:value="0">
            <text:p text:style-name="P3">21/06/1983</text:p>
          </table:table-cell>
          <table:table-cell table:style-name="Tableau1.E118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COURTENOT</text:p>
          </table:table-cell>
          <table:table-cell table:style-name="Tableau1.B119" office:value-type="float" office:value="0">
            <text:p text:style-name="P3">7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19" office:value-type="float" office:value="0">
            <text:p text:style-name="P3">20/06/2013</text:p>
          </table:table-cell>
          <table:table-cell table:style-name="Tableau1.E119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COURTENOT</text:p>
          </table:table-cell>
          <table:table-cell table:style-name="Tableau1.B120" office:value-type="float" office:value="0">
            <text:p text:style-name="P3">20 juin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20" office:value-type="float" office:value="0">
            <text:p text:style-name="P3">21/11/2013</text:p>
          </table:table-cell>
          <table:table-cell table:style-name="Tableau1.E120" office:value-type="float" office:value="0">
            <text:p text:style-name="P3">23/11/2013</text:p>
          </table:table-cell>
        </table:table-row>
        <table:table-row table:style-name="Tableau1.1">
          <table:table-cell table:style-name="Tableau1.A410" office:value-type="string">
            <text:p text:style-name="P3">COURTERANGES</text:p>
          </table:table-cell>
          <table:table-cell table:style-name="Tableau1.B121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121" office:value-type="float" office:value="0">
            <text:p text:style-name="P3">22/11/2005</text:p>
          </table:table-cell>
          <table:table-cell table:style-name="Tableau1.E121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COUVIGNON</text:p>
          </table:table-cell>
          <table:table-cell table:style-name="Tableau1.B122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22" office:value-type="float" office:value="0">
            <text:p text:style-name="P3">15/07/1985</text:p>
          </table:table-cell>
          <table:table-cell table:style-name="Tableau1.E122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COUVIGNON</text:p>
          </table:table-cell>
          <table:table-cell table:style-name="Tableau1.B123" office:value-type="float" office:value="40445">
            <text:p text:style-name="P3">24/09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23" office:value-type="float" office:value="40514">
            <text:p text:style-name="P3">02/12/2010</text:p>
          </table:table-cell>
          <table:table-cell table:style-name="Tableau1.E123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124" office:value-type="string">
            <text:p text:style-name="P3">COUVIGNON</text:p>
          </table:table-cell>
          <table:table-cell table:style-name="Tableau1.B124" office:value-type="float" office:value="0">
            <text:p text:style-name="P3">07/06/2012</text:p>
          </table:table-cell>
          <table:table-cell table:style-name="Tableau1.C124" office:value-type="string">
            <text:p text:style-name="P3">Inondations et coulées de boue</text:p>
          </table:table-cell>
          <table:table-cell table:style-name="Tableau1.D124" office:value-type="float" office:value="0">
            <text:p text:style-name="P3">27/07/2012</text:p>
          </table:table-cell>
          <table:table-cell table:style-name="Tableau1.E124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COUVIGNON</text:p>
          </table:table-cell>
          <table:table-cell table:style-name="Tableau1.B125" office:value-type="float" office:value="0">
            <text:p text:style-name="P3">27/05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25" office:value-type="float" office:value="0">
            <text:p text:style-name="P3">26/06/18</text:p>
          </table:table-cell>
          <table:table-cell table:style-name="Tableau1.E125" office:value-type="float" office:value="0">
            <text:p text:style-name="P3">05/07/2018</text:p>
          </table:table-cell>
        </table:table-row>
        <table:table-row table:style-name="Tableau1.1">
          <table:table-cell table:style-name="Tableau1.A410" office:value-type="string">
            <text:p text:style-name="P3">CRANCEY</text:p>
          </table:table-cell>
          <table:table-cell table:style-name="Tableau1.B126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26" office:value-type="float" office:value="0">
            <text:p text:style-name="P3">21/06/1983</text:p>
          </table:table-cell>
          <table:table-cell table:style-name="Tableau1.E126" office:value-type="float" office:value="0">
            <text:p text:style-name="P3">24/06/1983</text:p>
          </table:table-cell>
        </table:table-row>
        <table:table-row table:style-name="Tableau1.1">
          <table:table-cell table:style-name="Tableau1.A127" office:value-type="string">
            <text:p text:style-name="P3">CRANCEY</text:p>
          </table:table-cell>
          <table:table-cell table:style-name="Tableau1.B127" office:value-type="float" office:value="0">
            <text:p text:style-name="P3">10 au 12 mai 2013 </text:p>
          </table:table-cell>
          <table:table-cell table:style-name="Tableau1.C127" office:value-type="string">
            <text:p text:style-name="P3">Inondations et coulées de boue</text:p>
          </table:table-cell>
          <table:table-cell table:style-name="Tableau1.D127" office:value-type="float" office:value="0">
            <text:p text:style-name="P3">20/06/2013</text:p>
          </table:table-cell>
          <table:table-cell table:style-name="Tableau1.E127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CRANCEY</text:p>
          </table:table-cell>
          <table:table-cell table:style-name="Tableau1.B128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28" office:value-type="float" office:value="0">
            <text:p text:style-name="P3">14/02/2018</text:p>
          </table:table-cell>
          <table:table-cell table:style-name="Tableau1.E128" office:value-type="float" office:value="0">
            <text:p text:style-name="P3">15/02/2018</text:p>
          </table:table-cell>
        </table:table-row>
        <table:table-row table:style-name="Tableau1.1">
          <table:table-cell table:style-name="Tableau1.A129" office:value-type="string">
            <text:p text:style-name="P3">CROUTES (Les)</text:p>
          </table:table-cell>
          <table:table-cell table:style-name="Tableau1.B129" office:value-type="float" office:value="0">
            <text:p text:style-name="P3">3 au 5 mai 2013</text:p>
          </table:table-cell>
          <table:table-cell table:style-name="Tableau1.C129" office:value-type="string">
            <text:p text:style-name="P3">Inondations et coulées de boue</text:p>
          </table:table-cell>
          <table:table-cell table:style-name="Tableau1.D129" office:value-type="float" office:value="0">
            <text:p text:style-name="P3">20/06/2013</text:p>
          </table:table-cell>
          <table:table-cell table:style-name="Tableau1.E129" office:value-type="float" office:value="0">
            <text:p text:style-name="P3">27/06/2013</text:p>
          </table:table-cell>
        </table:table-row>
        <table:table-row table:style-name="Tableau1.1">
          <table:table-cell table:style-name="Tableau1.A130" office:value-type="string">
            <text:p text:style-name="P3">CROUTES (LES)</text:p>
          </table:table-cell>
          <table:table-cell table:style-name="Tableau1.B130" office:value-type="float" office:value="0">
            <text:p text:style-name="P3">30 mai au 1<text:span text:style-name="T2">er</text:span> juin 2016</text:p>
          </table:table-cell>
          <table:table-cell table:style-name="Tableau1.C130" office:value-type="string">
            <text:p text:style-name="P3">Inondations et coulées de boue</text:p>
          </table:table-cell>
          <table:table-cell table:style-name="Tableau1.D130" office:value-type="float" office:value="0">
            <text:p text:style-name="P3">28/06/2016</text:p>
          </table:table-cell>
          <table:table-cell table:style-name="Tableau1.E130" office:value-type="float" office:value="0">
            <text:p text:style-name="P3">20/07/2016</text:p>
          </table:table-cell>
        </table:table-row>
        <table:table-row table:style-name="Tableau1.1">
          <table:table-cell table:style-name="Tableau1.A410" office:value-type="string">
            <text:p text:style-name="P3">CROUTES (Les)</text:p>
          </table:table-cell>
          <table:table-cell table:style-name="Tableau1.B131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1" office:value-type="float" office:value="0">
            <text:p text:style-name="P3">09/03/2018</text:p>
          </table:table-cell>
          <table:table-cell table:style-name="Tableau1.E131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CUNFIN</text:p>
          </table:table-cell>
          <table:table-cell table:style-name="Tableau1.B132" office:value-type="float" office:value="0">
            <text:p text:style-name="P3">4 au 6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2" office:value-type="float" office:value="0">
            <text:p text:style-name="P3">20/06/2013</text:p>
          </table:table-cell>
          <table:table-cell table:style-name="Tableau1.E132" office:value-type="float" office:value="0">
            <text:p text:style-name="P3">27/06/2013</text:p>
          </table:table-cell>
        </table:table-row>
        <table:table-row table:style-name="Tableau1.1">
          <table:table-cell table:style-name="Tableau1.A133" office:value-type="string">
            <text:p text:style-name="P3">CUNFIN</text:p>
          </table:table-cell>
          <table:table-cell table:style-name="Tableau1.B133" office:value-type="float" office:value="0">
            <text:p text:style-name="P3">4 au 9 mai 2013</text:p>
          </table:table-cell>
          <table:table-cell table:style-name="Tableau1.C133" office:value-type="string">
            <text:p text:style-name="P3">Inondations par remontée de nappe naturelle</text:p>
          </table:table-cell>
          <table:table-cell table:style-name="Tableau1.D133" office:value-type="float" office:value="0">
            <text:p text:style-name="P3">21/01/2014</text:p>
          </table:table-cell>
          <table:table-cell table:style-name="Tableau1.E133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CUNFIN</text:p>
          </table:table-cell>
          <table:table-cell table:style-name="Tableau1.B134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4" office:value-type="float" office:value="0">
            <text:p text:style-name="P3">09/03/2018</text:p>
          </table:table-cell>
          <table:table-cell table:style-name="Tableau1.E134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DAMPIERRE</text:p>
          </table:table-cell>
          <table:table-cell table:style-name="Tableau1.B135" office:value-type="float" office:value="0">
            <text:p text:style-name="P3">16/05/198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5" office:value-type="float" office:value="0">
            <text:p text:style-name="P3">02/08/1988</text:p>
          </table:table-cell>
          <table:table-cell table:style-name="Tableau1.E135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DAMPIERRE</text:p>
          </table:table-cell>
          <table:table-cell table:style-name="Tableau1.B136" office:value-type="float" office:value="0">
            <text:p text:style-name="P3">05/09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6" office:value-type="float" office:value="0">
            <text:p text:style-name="P3">03/03/2000</text:p>
          </table:table-cell>
          <table:table-cell table:style-name="Tableau1.E136" office:value-type="float" office:value="0">
            <text:p text:style-name="P3">19/03/2000</text:p>
          </table:table-cell>
        </table:table-row>
        <table:table-row table:style-name="Tableau1.1">
          <table:table-cell table:style-name="Tableau1.A137" office:value-type="string">
            <text:p text:style-name="P3">DIENVILLE</text:p>
          </table:table-cell>
          <table:table-cell table:style-name="Tableau1.B137" office:value-type="float" office:value="0">
            <text:p text:style-name="P3">1er au 30/06/2011</text:p>
          </table:table-cell>
          <table:table-cell table:style-name="Tableau1.C137" office:value-type="string">
            <text:p text:style-name="P3">Sécheresse 2011</text:p>
          </table:table-cell>
          <table:table-cell table:style-name="Tableau1.D137" office:value-type="float" office:value="0">
            <text:p text:style-name="P3">10/01/2013</text:p>
          </table:table-cell>
          <table:table-cell table:style-name="Tableau1.E137" office:value-type="float" office:value="0">
            <text:p text:style-name="P3">13/01/2013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DIENVILLE</text:p>
          </table:table-cell>
          <table:table-cell table:style-name="Tableau1.B138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8" office:value-type="float" office:value="0">
            <text:p text:style-name="P3">14/02/2018</text:p>
          </table:table-cell>
          <table:table-cell table:style-name="Tableau1.E138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DIERREY SAINT JULIEN</text:p>
          </table:table-cell>
          <table:table-cell table:style-name="Tableau1.B139" office:value-type="float" office:value="0">
            <text:p text:style-name="P3"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39" office:value-type="float" office:value="0">
            <text:p text:style-name="P3">29/11/1999</text:p>
          </table:table-cell>
          <table:table-cell table:style-name="Tableau1.E139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DIERREY SAINT PIERRE</text:p>
          </table:table-cell>
          <table:table-cell table:style-name="Tableau1.B140" office:value-type="float" office:value="0">
            <text:p text:style-name="P3"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0" office:value-type="float" office:value="0">
            <text:p text:style-name="P3">29/11/1999</text:p>
          </table:table-cell>
          <table:table-cell table:style-name="Tableau1.E140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DOLANCOURT</text:p>
          </table:table-cell>
          <table:table-cell table:style-name="Tableau1.B141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1" office:value-type="float" office:value="0">
            <text:p text:style-name="P3">21/06/1983</text:p>
          </table:table-cell>
          <table:table-cell table:style-name="Tableau1.E141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DOLANCOURT</text:p>
          </table:table-cell>
          <table:table-cell table:style-name="Tableau1.B142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2" office:value-type="float" office:value="0">
            <text:p text:style-name="P3">15/07/1985</text:p>
          </table:table-cell>
          <table:table-cell table:style-name="Tableau1.E142" office:value-type="float" office:value="0">
            <text:p text:style-name="P3">27/07/1985</text:p>
          </table:table-cell>
        </table:table-row>
        <table:table-row table:style-name="Tableau1.1">
          <table:table-cell table:style-name="Tableau1.A143" office:value-type="string">
            <text:p text:style-name="P3">DOLANCOURT</text:p>
          </table:table-cell>
          <table:table-cell table:style-name="Tableau1.B143" office:value-type="float" office:value="0">
            <text:p text:style-name="P3">5 au 7 mai 2013 </text:p>
          </table:table-cell>
          <table:table-cell table:style-name="Tableau1.C143" office:value-type="string">
            <text:p text:style-name="P3">Inondations et coulées de boue</text:p>
          </table:table-cell>
          <table:table-cell table:style-name="Tableau1.D143" office:value-type="float" office:value="0">
            <text:p text:style-name="P3">20/06/2013</text:p>
          </table:table-cell>
          <table:table-cell table:style-name="Tableau1.E143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DOLANCOURT</text:p>
          </table:table-cell>
          <table:table-cell table:style-name="Tableau1.B144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4" office:value-type="float" office:value="0">
            <text:p text:style-name="P3">14/02/2018</text:p>
          </table:table-cell>
          <table:table-cell table:style-name="Tableau1.E144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DOSCHES</text:p>
          </table:table-cell>
          <table:table-cell table:style-name="Tableau1.B145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145" office:value-type="float" office:value="0">
            <text:p text:style-name="P3">22/11/2005</text:p>
          </table:table-cell>
          <table:table-cell table:style-name="Tableau1.E145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DROUPT SAINT BASLE</text:p>
          </table:table-cell>
          <table:table-cell table:style-name="Tableau1.B146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6" office:value-type="float" office:value="0">
            <text:p text:style-name="P3">09/03/2018</text:p>
          </table:table-cell>
          <table:table-cell table:style-name="Tableau1.E146" office:value-type="float" office:value="0">
            <text:p text:style-name="P3">10/03/2018</text:p>
          </table:table-cell>
        </table:table-row>
        <table:table-row table:style-name="Tableau1.1">
          <table:table-cell table:style-name="Tableau1.A147" office:value-type="string">
            <text:p text:style-name="P3">ECHEMINES</text:p>
          </table:table-cell>
          <table:table-cell table:style-name="Tableau1.B147" office:value-type="float" office:value="0">
            <text:p text:style-name="P3">08/05/1993</text:p>
          </table:table-cell>
          <table:table-cell table:style-name="Tableau1.C147" office:value-type="string">
            <text:p text:style-name="P3">Inondations et coulées de boue</text:p>
          </table:table-cell>
          <table:table-cell table:style-name="Tableau1.D147" office:value-type="float" office:value="0">
            <text:p text:style-name="P3">28/09/1993</text:p>
          </table:table-cell>
          <table:table-cell table:style-name="Tableau1.E147" office:value-type="float" office:value="0">
            <text:p text:style-name="P3">10/10/1993</text:p>
          </table:table-cell>
        </table:table-row>
        <table:table-row table:style-name="Tableau1.1">
          <table:table-cell table:style-name="Tableau1.A410" office:value-type="string">
            <text:p text:style-name="P3">ECHEMINES</text:p>
          </table:table-cell>
          <table:table-cell table:style-name="Tableau1.B148" office:value-type="float" office:value="0">
            <text:p text:style-name="P3"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8" office:value-type="float" office:value="0">
            <text:p text:style-name="P3">29/11/1999</text:p>
          </table:table-cell>
          <table:table-cell table:style-name="Tableau1.E148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ECLANCE</text:p>
          </table:table-cell>
          <table:table-cell table:style-name="Tableau1.B149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49" office:value-type="float" office:value="0">
            <text:p text:style-name="P3">21/06/1983</text:p>
          </table:table-cell>
          <table:table-cell table:style-name="Tableau1.E149" office:value-type="float" office:value="0">
            <text:p text:style-name="P3">24/06/1983</text:p>
          </table:table-cell>
        </table:table-row>
        <table:table-row table:style-name="Tableau1.1">
          <table:table-cell table:style-name="Tableau1.A150" office:value-type="string">
            <text:p text:style-name="P3">EGUILLY SOUS BOIS</text:p>
          </table:table-cell>
          <table:table-cell table:style-name="Tableau1.B150" office:value-type="float" office:value="0">
            <text:p text:style-name="P3">12 et 13 /09/2000</text:p>
          </table:table-cell>
          <table:table-cell table:style-name="Tableau1.C150" office:value-type="string">
            <text:p text:style-name="P3">Inondations et coulées de boue</text:p>
          </table:table-cell>
          <table:table-cell table:style-name="Tableau1.D150" office:value-type="float" office:value="0">
            <text:p text:style-name="P3">19/12/2000</text:p>
          </table:table-cell>
          <table:table-cell table:style-name="Tableau1.E150" office:value-type="float" office:value="0">
            <text:p text:style-name="P3">29/12/2000</text:p>
          </table:table-cell>
        </table:table-row>
        <table:table-row table:style-name="Tableau1.1">
          <table:table-cell table:style-name="Tableau1.A410" office:value-type="string">
            <text:p text:style-name="P3">EGUILLY SOUS BOIS</text:p>
          </table:table-cell>
          <table:table-cell table:style-name="Tableau1.B151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1" office:value-type="float" office:value="0">
            <text:p text:style-name="P3">09/03/2018</text:p>
          </table:table-cell>
          <table:table-cell table:style-name="Tableau1.E151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ENGENTE </text:p>
          </table:table-cell>
          <table:table-cell table:style-name="Tableau1.B152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2" office:value-type="float" office:value="0">
            <text:p text:style-name="P3">21/06/1983</text:p>
          </table:table-cell>
          <table:table-cell table:style-name="Tableau1.E152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ENGENTE </text:p>
          </table:table-cell>
          <table:table-cell table:style-name="Tableau1.B153" office:value-type="float" office:value="0">
            <text:p text:style-name="P3">11/0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3" office:value-type="float" office:value="0">
            <text:p text:style-name="P3">28/09/1993</text:p>
          </table:table-cell>
          <table:table-cell table:style-name="Tableau1.E153" office:value-type="float" office:value="0">
            <text:p text:style-name="P3">10/10/1993</text:p>
          </table:table-cell>
        </table:table-row>
        <table:table-row table:style-name="Tableau1.1">
          <table:table-cell table:style-name="Tableau1.A410" office:value-type="string">
            <text:p text:style-name="P3">ESSOYES</text:p>
          </table:table-cell>
          <table:table-cell table:style-name="Tableau1.B154" office:value-type="float" office:value="0">
            <text:p text:style-name="P3">12 et 13 /09/200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4" office:value-type="float" office:value="0">
            <text:p text:style-name="P3">19/12/2000</text:p>
          </table:table-cell>
          <table:table-cell table:style-name="Tableau1.E154" office:value-type="float" office:value="0">
            <text:p text:style-name="P3">29/12/2000</text:p>
          </table:table-cell>
        </table:table-row>
        <table:table-row table:style-name="Tableau1.1">
          <table:table-cell table:style-name="Tableau1.A410" office:value-type="string">
            <text:p text:style-name="P3">ESSOYES</text:p>
          </table:table-cell>
          <table:table-cell table:style-name="Tableau1.B155" office:value-type="float" office:value="0">
            <text:p text:style-name="P3">02 et 03 juillet 200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5" office:value-type="float" office:value="0">
            <text:p text:style-name="P3">05/11/2008</text:p>
          </table:table-cell>
          <table:table-cell table:style-name="Tableau1.E155" office:value-type="float" office:value="0">
            <text:p text:style-name="P3">07/11/2008</text:p>
          </table:table-cell>
        </table:table-row>
        <table:table-row table:style-name="Tableau1.1">
          <table:table-cell table:style-name="Tableau1.A410" office:value-type="string">
            <text:p text:style-name="P3">ESSOYES </text:p>
          </table:table-cell>
          <table:table-cell table:style-name="Tableau1.B156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6" office:value-type="float" office:value="0">
            <text:p text:style-name="P3">27/07/2012</text:p>
          </table:table-cell>
          <table:table-cell table:style-name="Tableau1.E156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ESSOYES</text:p>
          </table:table-cell>
          <table:table-cell table:style-name="Tableau1.B157" office:value-type="float" office:value="0">
            <text:p text:style-name="P3">5 au 6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7" office:value-type="float" office:value="0">
            <text:p text:style-name="P3">20/06/2013</text:p>
          </table:table-cell>
          <table:table-cell table:style-name="Tableau1.E157" office:value-type="float" office:value="0">
            <text:p text:style-name="P3">27/06/2013</text:p>
          </table:table-cell>
        </table:table-row>
        <table:table-row table:style-name="Tableau1.1">
          <table:table-cell table:style-name="Tableau1.A158" office:value-type="string">
            <text:p text:style-name="P3">ESSOYES</text:p>
          </table:table-cell>
          <table:table-cell table:style-name="Tableau1.B158" office:value-type="float" office:value="0">
            <text:p text:style-name="P3">5 au 8 mai 2013</text:p>
          </table:table-cell>
          <table:table-cell table:style-name="Tableau1.C158" office:value-type="string">
            <text:p text:style-name="P3">Inondations par remontée de nappe naturelle</text:p>
          </table:table-cell>
          <table:table-cell table:style-name="Tableau1.D158" office:value-type="float" office:value="0">
            <text:p text:style-name="P3">21/01/2014</text:p>
          </table:table-cell>
          <table:table-cell table:style-name="Tableau1.E158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ESSOYES</text:p>
          </table:table-cell>
          <table:table-cell table:style-name="Tableau1.B159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59" office:value-type="float" office:value="0">
            <text:p text:style-name="P3">09/03/2018</text:p>
          </table:table-cell>
          <table:table-cell table:style-name="Tableau1.E159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ESTISSAC</text:p>
          </table:table-cell>
          <table:table-cell table:style-name="Tableau1.B160" office:value-type="float" office:value="0">
            <text:p text:style-name="P3"><text:s/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0" office:value-type="float" office:value="0">
            <text:p text:style-name="P3">29/11/1999</text:p>
          </table:table-cell>
          <table:table-cell table:style-name="Tableau1.E160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ETOURVY</text:p>
          </table:table-cell>
          <table:table-cell table:style-name="Tableau1.B161" office:value-type="float" office:value="0">
            <text:p text:style-name="P3">08/06/1994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1" office:value-type="float" office:value="0">
            <text:p text:style-name="P3">06/09/1994</text:p>
          </table:table-cell>
          <table:table-cell table:style-name="Tableau1.E161" office:value-type="float" office:value="0">
            <text:p text:style-name="P3">25/09/1994</text:p>
          </table:table-cell>
        </table:table-row>
        <table:table-row table:style-name="Tableau1.1">
          <table:table-cell table:style-name="Tableau1.A162" office:value-type="string">
            <text:p text:style-name="P3">ETOURVY</text:p>
          </table:table-cell>
          <table:table-cell table:style-name="Tableau1.B162" office:value-type="float" office:value="0">
            <text:p text:style-name="P3"><text:s/>23 au 25/12/2010</text:p>
          </table:table-cell>
          <table:table-cell table:style-name="Tableau1.C162" office:value-type="string">
            <text:p text:style-name="P3">Inondations et coulées de boue</text:p>
          </table:table-cell>
          <table:table-cell table:style-name="Tableau1.D162" office:value-type="float" office:value="0">
            <text:p text:style-name="P3">05/04/2011</text:p>
          </table:table-cell>
          <table:table-cell table:style-name="Tableau1.E162" office:value-type="float" office:value="0">
            <text:p text:style-name="P3">10/04/2011</text:p>
          </table:table-cell>
        </table:table-row>
        <table:table-row table:style-name="Tableau1.1">
          <table:table-cell table:style-name="Tableau1.A410" office:value-type="string">
            <text:p text:style-name="P3">ETOURVY</text:p>
          </table:table-cell>
          <table:table-cell table:style-name="Tableau1.B163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3" office:value-type="float" office:value="0">
            <text:p text:style-name="P3">09/03/2018</text:p>
          </table:table-cell>
          <table:table-cell table:style-name="Tableau1.E163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ETRELLES SUR AUBE </text:p>
          </table:table-cell>
          <table:table-cell table:style-name="Tableau1.B164" office:value-type="float" office:value="0">
            <text:p text:style-name="P3">10 au 12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4" office:value-type="float" office:value="0">
            <text:p text:style-name="P3">20/06/2013</text:p>
          </table:table-cell>
          <table:table-cell table:style-name="Tableau1.E164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FAUX VILLECERF</text:p>
          </table:table-cell>
          <table:table-cell table:style-name="Tableau1.B165" office:value-type="float" office:value="0">
            <text:p text:style-name="P3"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5" office:value-type="float" office:value="0">
            <text:p text:style-name="P3">29/11/1999</text:p>
          </table:table-cell>
          <table:table-cell table:style-name="Tableau1.E165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FONTAINE</text:p>
          </table:table-cell>
          <table:table-cell table:style-name="Tableau1.B166" office:value-type="float" office:value="0">
            <text:p text:style-name="P3">08/06/1994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6" office:value-type="float" office:value="0">
            <text:p text:style-name="P3">06/09/1994</text:p>
          </table:table-cell>
          <table:table-cell table:style-name="Tableau1.E166" office:value-type="float" office:value="0">
            <text:p text:style-name="P3">25/09/1994</text:p>
          </table:table-cell>
        </table:table-row>
        <table:table-row table:style-name="Tableau1.1">
          <table:table-cell table:style-name="Tableau1.A410" office:value-type="string">
            <text:p text:style-name="P3">FONTAINE</text:p>
          </table:table-cell>
          <table:table-cell table:style-name="Tableau1.B167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7" office:value-type="float" office:value="0">
            <text:p text:style-name="P3">27/07/2012</text:p>
          </table:table-cell>
          <table:table-cell table:style-name="Tableau1.E167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FONTAINE</text:p>
          </table:table-cell>
          <table:table-cell table:style-name="Tableau1.B168" office:value-type="float" office:value="0">
            <text:p text:style-name="P3">5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8" office:value-type="float" office:value="0">
            <text:p text:style-name="P3">20/06/2013</text:p>
          </table:table-cell>
          <table:table-cell table:style-name="Tableau1.E168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FONTAINE MÂCON</text:p>
          </table:table-cell>
          <table:table-cell table:style-name="Tableau1.B169" office:value-type="float" office:value="0">
            <text:p text:style-name="P3">03/10/199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69" office:value-type="float" office:value="0">
            <text:p text:style-name="P3">08/01/1996</text:p>
          </table:table-cell>
          <table:table-cell table:style-name="Tableau1.E169" office:value-type="float" office:value="0">
            <text:p text:style-name="P3">28/01/1996</text:p>
          </table:table-cell>
        </table:table-row>
        <table:table-row table:style-name="Tableau1.1">
          <table:table-cell table:style-name="Tableau1.A410" office:value-type="string">
            <text:p text:style-name="P3">FOUCHERES</text:p>
          </table:table-cell>
          <table:table-cell table:style-name="Tableau1.B170" office:value-type="float" office:value="0">
            <text:p text:style-name="P3">7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70" office:value-type="float" office:value="0">
            <text:p text:style-name="P3">20/06/2013</text:p>
          </table:table-cell>
          <table:table-cell table:style-name="Tableau1.E170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FRESNOY LE CHÂTEAU</text:p>
          </table:table-cell>
          <table:table-cell table:style-name="Tableau1.B171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171" office:value-type="float" office:value="0">
            <text:p text:style-name="P3">21/08/1992</text:p>
          </table:table-cell>
          <table:table-cell table:style-name="Tableau1.E171" office:value-type="float" office:value="0">
            <text:p text:style-name="P3">23/08/1992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FRESNOY LE CHÂTEAU</text:p>
          </table:table-cell>
          <table:table-cell table:style-name="Tableau1.B172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172" office:value-type="float" office:value="0">
            <text:p text:style-name="P3">22/11/2005</text:p>
          </table:table-cell>
          <table:table-cell table:style-name="Tableau1.E172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GELANNES</text:p>
          </table:table-cell>
          <table:table-cell table:style-name="Tableau1.B173" office:value-type="float" office:value="0">
            <text:p text:style-name="P3">03/10/199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73" office:value-type="float" office:value="0">
            <text:p text:style-name="P3">08/01/1996</text:p>
          </table:table-cell>
          <table:table-cell table:style-name="Tableau1.E173" office:value-type="float" office:value="0">
            <text:p text:style-name="P3">28/01/1996</text:p>
          </table:table-cell>
        </table:table-row>
        <table:table-row table:style-name="Tableau1.1">
          <table:table-cell table:style-name="Tableau1.A410" office:value-type="string">
            <text:p text:style-name="P3">GRANDES CHAPELLES (Les)</text:p>
          </table:table-cell>
          <table:table-cell table:style-name="Tableau1.B174" office:value-type="float" office:value="0">
            <text:p text:style-name="P3">16/05/198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74" office:value-type="float" office:value="0">
            <text:p text:style-name="P3">02/06/1988</text:p>
          </table:table-cell>
          <table:table-cell table:style-name="Tableau1.E174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GUMERY</text:p>
          </table:table-cell>
          <table:table-cell table:style-name="Tableau1.B175" office:value-type="float" office:value="0">
            <text:p text:style-name="P3">29/06/200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75" office:value-type="float" office:value="0">
            <text:p text:style-name="P3">16/02/2006</text:p>
          </table:table-cell>
          <table:table-cell table:style-name="Tableau1.E175" office:value-type="float" office:value="0">
            <text:p text:style-name="P3">28/02/2006</text:p>
          </table:table-cell>
        </table:table-row>
        <table:table-row table:style-name="Tableau1.1">
          <table:table-cell table:style-name="Tableau1.A410" office:value-type="string">
            <text:p text:style-name="P3">GYE SUR SEINE</text:p>
          </table:table-cell>
          <table:table-cell table:style-name="Tableau1.B176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76" office:value-type="float" office:value="0">
            <text:p text:style-name="P3">09/03/2018</text:p>
          </table:table-cell>
          <table:table-cell table:style-name="Tableau1.E176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HAMPIGNY</text:p>
          </table:table-cell>
          <table:table-cell table:style-name="Tableau1.B177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177" office:value-type="float" office:value="0">
            <text:p text:style-name="P3">21/08/1992</text:p>
          </table:table-cell>
          <table:table-cell table:style-name="Tableau1.E177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JAUCOURT</text:p>
          </table:table-cell>
          <table:table-cell table:style-name="Tableau1.B178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78" office:value-type="float" office:value="0">
            <text:p text:style-name="P3">21/06/1983</text:p>
          </table:table-cell>
          <table:table-cell table:style-name="Tableau1.E178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JAUCOURT</text:p>
          </table:table-cell>
          <table:table-cell table:style-name="Tableau1.B179" office:value-type="float" office:value="0">
            <text:p text:style-name="P3">5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79" office:value-type="float" office:value="0">
            <text:p text:style-name="P3">20/06/2013</text:p>
          </table:table-cell>
          <table:table-cell table:style-name="Tableau1.E179" office:value-type="float" office:value="0">
            <text:p text:style-name="P3">27/06/2013</text:p>
          </table:table-cell>
        </table:table-row>
        <table:table-row table:style-name="Tableau1.1">
          <table:table-cell table:style-name="Tableau1.A180" office:value-type="string">
            <text:p text:style-name="P3">JAUCOURT</text:p>
          </table:table-cell>
          <table:table-cell table:style-name="Tableau1.B180" office:value-type="float" office:value="0">
            <text:p text:style-name="P3">4 au 7 mai 2013</text:p>
          </table:table-cell>
          <table:table-cell table:style-name="Tableau1.C180" office:value-type="string">
            <text:p text:style-name="P3">Inondations par remontée de nappe naturelle</text:p>
          </table:table-cell>
          <table:table-cell table:style-name="Tableau1.D180" office:value-type="float" office:value="0">
            <text:p text:style-name="P3">21/01/2014</text:p>
          </table:table-cell>
          <table:table-cell table:style-name="Tableau1.E180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JAUCOURT</text:p>
          </table:table-cell>
          <table:table-cell table:style-name="Tableau1.B181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81" office:value-type="float" office:value="0">
            <text:p text:style-name="P3">14/02/2018</text:p>
          </table:table-cell>
          <table:table-cell table:style-name="Tableau1.E181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JAUCOURT</text:p>
          </table:table-cell>
          <table:table-cell table:style-name="Tableau1.B182" office:value-type="float" office:value="0">
            <text:p text:style-name="P3">02/01/18 au 04/01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82" office:value-type="float" office:value="0">
            <text:p text:style-name="P3">26/03/2018</text:p>
          </table:table-cell>
          <table:table-cell table:style-name="Tableau1.E182" office:value-type="float" office:value="0">
            <text:p text:style-name="P3">02/05/2018</text:p>
          </table:table-cell>
        </table:table-row>
        <table:table-row table:style-name="Tableau1.1">
          <table:table-cell table:style-name="Tableau1.A183" office:value-type="string">
            <text:p text:style-name="P3">JAUCOURT</text:p>
          </table:table-cell>
          <table:table-cell table:style-name="Tableau1.B183" office:value-type="float" office:value="0">
            <text:p text:style-name="P3">06/01/18 au 09/01/18</text:p>
          </table:table-cell>
          <table:table-cell table:style-name="Tableau1.C183" office:value-type="string">
            <text:p text:style-name="P3">Inondations par remontée de nappe naturelle</text:p>
          </table:table-cell>
          <table:table-cell table:style-name="Tableau1.D183" office:value-type="float" office:value="0">
            <text:p text:style-name="P3">26/03/2018</text:p>
          </table:table-cell>
          <table:table-cell table:style-name="Tableau1.E183" office:value-type="float" office:value="0">
            <text:p text:style-name="P3">02/05/2018</text:p>
          </table:table-cell>
        </table:table-row>
        <table:table-row table:style-name="Tableau1.1">
          <table:table-cell table:style-name="Tableau1.A184" office:value-type="string">
            <text:p text:style-name="P3">JESSAINS</text:p>
          </table:table-cell>
          <table:table-cell table:style-name="Tableau1.B184" office:value-type="float" office:value="0">
            <text:p text:style-name="P3">13/05/1985</text:p>
          </table:table-cell>
          <table:table-cell table:style-name="Tableau1.C184" office:value-type="string">
            <text:p text:style-name="P3">Inondations et coulées de boue</text:p>
          </table:table-cell>
          <table:table-cell table:style-name="Tableau1.D184" office:value-type="float" office:value="0">
            <text:p text:style-name="P3">15/07/1985</text:p>
          </table:table-cell>
          <table:table-cell table:style-name="Tableau1.E184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JESSAINS</text:p>
          </table:table-cell>
          <table:table-cell table:style-name="Tableau1.B185" office:value-type="float" office:value="0">
            <text:p text:style-name="P3">07/08/199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85" office:value-type="float" office:value="0">
            <text:p text:style-name="P3">02/02/1998</text:p>
          </table:table-cell>
          <table:table-cell table:style-name="Tableau1.E185" office:value-type="float" office:value="0">
            <text:p text:style-name="P3">18/02/1998</text:p>
          </table:table-cell>
        </table:table-row>
        <table:table-row table:style-name="Tableau1.1">
          <table:table-cell table:style-name="Tableau1.A186" office:value-type="string">
            <text:p text:style-name="P3">JESSAINS</text:p>
          </table:table-cell>
          <table:table-cell table:style-name="Tableau1.B186" office:value-type="float" office:value="0">
            <text:p text:style-name="P3">5 au 7 mai 2013 </text:p>
          </table:table-cell>
          <table:table-cell table:style-name="Tableau1.C186" office:value-type="string">
            <text:p text:style-name="P3">Inondations et coulées de boue</text:p>
          </table:table-cell>
          <table:table-cell table:style-name="Tableau1.D186" office:value-type="float" office:value="0">
            <text:p text:style-name="P3">20/06/2013</text:p>
          </table:table-cell>
          <table:table-cell table:style-name="Tableau1.E186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JESSAINS</text:p>
          </table:table-cell>
          <table:table-cell table:style-name="Tableau1.B187" office:value-type="float" office:value="0">
            <text:p text:style-name="P3">Du 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87" office:value-type="float" office:value="0">
            <text:p text:style-name="P3">14/02/2018</text:p>
          </table:table-cell>
          <table:table-cell table:style-name="Tableau1.E187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JONCREUIL</text:p>
          </table:table-cell>
          <table:table-cell table:style-name="Tableau1.B188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188" office:value-type="float" office:value="0">
            <text:p text:style-name="P3">21/08/1992</text:p>
          </table:table-cell>
          <table:table-cell table:style-name="Tableau1.E188" office:value-type="float" office:value="0">
            <text:p text:style-name="P3">23/08/1992</text:p>
          </table:table-cell>
        </table:table-row>
        <table:table-row table:style-name="Tableau1.1">
          <table:table-cell table:style-name="Tableau1.A342" office:value-type="string">
            <text:p text:style-name="P3">JULLY SUR SARCE </text:p>
          </table:table-cell>
          <table:table-cell table:style-name="Tableau1.B189" office:value-type="float" office:value="0">
            <text:p text:style-name="P3">20 juin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89" office:value-type="float" office:value="0">
            <text:p text:style-name="P3">29/07/2013</text:p>
          </table:table-cell>
          <table:table-cell table:style-name="Tableau1.E189" office:value-type="float" office:value="0">
            <text:p text:style-name="P3">02/08/2013</text:p>
          </table:table-cell>
        </table:table-row>
        <table:table-row table:style-name="Tableau1.1">
          <table:table-cell table:style-name="Tableau1.A190" office:value-type="string">
            <text:p text:style-name="P3">JUVANCOURT</text:p>
          </table:table-cell>
          <table:table-cell table:style-name="Tableau1.B190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0" office:value-type="float" office:value="0">
            <text:p text:style-name="P3">21/06/1983</text:p>
          </table:table-cell>
          <table:table-cell table:style-name="Tableau1.E190" office:value-type="float" office:value="0">
            <text:p text:style-name="P3">24/06/1983</text:p>
          </table:table-cell>
        </table:table-row>
        <table:table-row table:style-name="Tableau1.1">
          <table:table-cell table:style-name="Tableau1.A191" office:value-type="string">
            <text:p text:style-name="P3">JUVANCOURT</text:p>
          </table:table-cell>
          <table:table-cell table:style-name="Tableau1.B191" office:value-type="float" office:value="0">
            <text:p text:style-name="P3">5 au 6 mai 2013 </text:p>
          </table:table-cell>
          <table:table-cell table:style-name="Tableau1.C191" office:value-type="string">
            <text:p text:style-name="P3">Inondations et coulées de boue</text:p>
          </table:table-cell>
          <table:table-cell table:style-name="Tableau1.D191" office:value-type="float" office:value="0">
            <text:p text:style-name="P3">20/06/2013</text:p>
          </table:table-cell>
          <table:table-cell table:style-name="Tableau1.E191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JUVANCOURT</text:p>
          </table:table-cell>
          <table:table-cell table:style-name="Tableau1.B192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2" office:value-type="float" office:value="0">
            <text:p text:style-name="P3">09/03/2018</text:p>
          </table:table-cell>
          <table:table-cell table:style-name="Tableau1.E192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JUZANVIGNY</text:p>
          </table:table-cell>
          <table:table-cell table:style-name="Tableau1.B193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3" office:value-type="float" office:value="0">
            <text:p text:style-name="P3">21/06/1983</text:p>
          </table:table-cell>
          <table:table-cell table:style-name="Tableau1.E193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JUZANVIGNY</text:p>
          </table:table-cell>
          <table:table-cell table:style-name="Tableau1.B194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4" office:value-type="float" office:value="0">
            <text:p text:style-name="P3">15/07/1985</text:p>
          </table:table-cell>
          <table:table-cell table:style-name="Tableau1.E194" office:value-type="float" office:value="0">
            <text:p text:style-name="P3">27/07/1985</text:p>
          </table:table-cell>
        </table:table-row>
        <table:table-row table:style-name="Tableau1.1">
          <table:table-cell table:style-name="Tableau1.A195" office:value-type="string">
            <text:p text:style-name="P3">LANDREVILLE</text:p>
          </table:table-cell>
          <table:table-cell table:style-name="Tableau1.B195" office:value-type="float" office:value="0">
            <text:p text:style-name="P3">4 au 6 mai 2013 </text:p>
          </table:table-cell>
          <table:table-cell table:style-name="Tableau1.C195" office:value-type="string">
            <text:p text:style-name="P3">Inondations et coulées de boue</text:p>
          </table:table-cell>
          <table:table-cell table:style-name="Tableau1.D195" office:value-type="float" office:value="0">
            <text:p text:style-name="P3">20/06/2013</text:p>
          </table:table-cell>
          <table:table-cell table:style-name="Tableau1.E195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LANDREVILLE</text:p>
          </table:table-cell>
          <table:table-cell table:style-name="Tableau1.B196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6" office:value-type="float" office:value="0">
            <text:p text:style-name="P3">09/03/2018</text:p>
          </table:table-cell>
          <table:table-cell table:style-name="Tableau1.E196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LANTAGES </text:p>
          </table:table-cell>
          <table:table-cell table:style-name="Tableau1.B197" office:value-type="float" office:value="0">
            <text:p text:style-name="P3">01/04/11 au 30/06/11</text:p>
          </table:table-cell>
          <table:table-cell table:style-name="Tableau1.C410" office:value-type="string">
            <text:p text:style-name="P3">Sécheresse 2011</text:p>
          </table:table-cell>
          <table:table-cell table:style-name="Tableau1.D197" office:value-type="float" office:value="0">
            <text:p text:style-name="P3">18/10/2012</text:p>
          </table:table-cell>
          <table:table-cell table:style-name="Tableau1.E197" office:value-type="float" office:value="0">
            <text:p text:style-name="P3">21/10/2012</text:p>
          </table:table-cell>
        </table:table-row>
        <table:table-row table:style-name="Tableau1.1">
          <table:table-cell table:style-name="Tableau1.A410" office:value-type="string">
            <text:p text:style-name="P3">LAVAU</text:p>
          </table:table-cell>
          <table:table-cell table:style-name="Tableau1.B198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8" office:value-type="float" office:value="0">
            <text:p text:style-name="P3">21/06/1983</text:p>
          </table:table-cell>
          <table:table-cell table:style-name="Tableau1.E198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LAVAU</text:p>
          </table:table-cell>
          <table:table-cell table:style-name="Tableau1.B199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199" office:value-type="float" office:value="0">
            <text:p text:style-name="P3">20/06/2013</text:p>
          </table:table-cell>
          <table:table-cell table:style-name="Tableau1.E199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LAVAU</text:p>
          </table:table-cell>
          <table:table-cell table:style-name="Tableau1.B200" office:value-type="float" office:value="0">
            <text:p text:style-name="P3"><text:s/>6 au 13/05/2013</text:p>
          </table:table-cell>
          <table:table-cell table:style-name="Tableau1.C410" office:value-type="string">
            <text:p text:style-name="P4">Inondations par remontée de nappe naturelle </text:p>
          </table:table-cell>
          <table:table-cell table:style-name="Tableau1.D200" office:value-type="float" office:value="0">
            <text:p text:style-name="P3">10/09/2013</text:p>
          </table:table-cell>
          <table:table-cell table:style-name="Tableau1.E200" office:value-type="float" office:value="0">
            <text:p text:style-name="P3">13/09/2013</text:p>
          </table:table-cell>
        </table:table-row>
        <table:table-row table:style-name="Tableau1.1">
          <table:table-cell table:style-name="Tableau1.A410" office:value-type="string">
            <text:p text:style-name="P3">LAVAU</text:p>
          </table:table-cell>
          <table:table-cell table:style-name="Tableau1.B201" office:value-type="float" office:value="0">
            <text:p text:style-name="P3">26/10/13 au 15/11/13</text:p>
          </table:table-cell>
          <table:table-cell table:style-name="Tableau1.C410" office:value-type="string">
            <text:p text:style-name="P4">Inondations par remontée de nappe naturelle</text:p>
          </table:table-cell>
          <table:table-cell table:style-name="Tableau1.D201" office:value-type="float" office:value="0">
            <text:p text:style-name="P3">22/04/2014</text:p>
          </table:table-cell>
          <table:table-cell table:style-name="Tableau1.E201" office:value-type="float" office:value="0">
            <text:p text:style-name="P3">26/04/2014</text:p>
          </table:table-cell>
        </table:table-row>
        <table:table-row table:style-name="Tableau1.1">
          <table:table-cell table:style-name="Tableau1.A410" office:value-type="string">
            <text:p text:style-name="P3">LESMONT</text:p>
          </table:table-cell>
          <table:table-cell table:style-name="Tableau1.B202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02" office:value-type="float" office:value="0">
            <text:p text:style-name="P3">21/06/1983</text:p>
          </table:table-cell>
          <table:table-cell table:style-name="Tableau1.E202" office:value-type="float" office:value="0">
            <text:p text:style-name="P3">24/06/1983</text:p>
          </table:table-cell>
        </table:table-row>
        <table:table-row table:style-name="Tableau1.1">
          <table:table-cell table:style-name="Tableau1.A203" office:value-type="string">
            <text:p text:style-name="P3">LESMONT</text:p>
          </table:table-cell>
          <table:table-cell table:style-name="Tableau1.B203" office:value-type="float" office:value="0">
            <text:p text:style-name="P3">5 au 7 mai 2013 </text:p>
          </table:table-cell>
          <table:table-cell table:style-name="Tableau1.C203" office:value-type="string">
            <text:p text:style-name="P3">Inondations et coulées de boue</text:p>
          </table:table-cell>
          <table:table-cell table:style-name="Tableau1.D203" office:value-type="float" office:value="0">
            <text:p text:style-name="P3">20/06/2013</text:p>
          </table:table-cell>
          <table:table-cell table:style-name="Tableau1.E203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LESMONT</text:p>
          </table:table-cell>
          <table:table-cell table:style-name="Tableau1.B204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04" office:value-type="float" office:value="0">
            <text:p text:style-name="P3">14/02/2018</text:p>
          </table:table-cell>
          <table:table-cell table:style-name="Tableau1.E204" office:value-type="float" office:value="0">
            <text:p text:style-name="P3">15/02/2018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LEVIGNY</text:p>
          </table:table-cell>
          <table:table-cell table:style-name="Tableau1.B205" office:value-type="float" office:value="0">
            <text:p text:style-name="P3">16/05/199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05" office:value-type="float" office:value="0">
            <text:p text:style-name="P3">15/07/1998</text:p>
          </table:table-cell>
          <table:table-cell table:style-name="Tableau1.E205" office:value-type="float" office:value="0">
            <text:p text:style-name="P3">29/07/1998</text:p>
          </table:table-cell>
        </table:table-row>
        <table:table-row table:style-name="Tableau1.1">
          <table:table-cell table:style-name="Tableau1.A410" office:value-type="string">
            <text:p text:style-name="P3">LIGNOL LE CHÂTEAU</text:p>
          </table:table-cell>
          <table:table-cell table:style-name="Tableau1.B206" office:value-type="float" office:value="0">
            <text:p text:style-name="P3">08/06/1994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06" office:value-type="float" office:value="0">
            <text:p text:style-name="P3">06/09/1994</text:p>
          </table:table-cell>
          <table:table-cell table:style-name="Tableau1.E206" office:value-type="float" office:value="0">
            <text:p text:style-name="P3">25/09/1994</text:p>
          </table:table-cell>
        </table:table-row>
        <table:table-row table:style-name="Tableau1.1">
          <table:table-cell table:style-name="Tableau1.A207" office:value-type="string">
            <text:p text:style-name="P3">LIREY</text:p>
          </table:table-cell>
          <table:table-cell table:style-name="Tableau1.B207" office:value-type="float" office:value="0">
            <text:p text:style-name="P3">01/08/2017</text:p>
          </table:table-cell>
          <table:table-cell table:style-name="Tableau1.C207" office:value-type="string">
            <text:p text:style-name="P3">Inondations et coulées de boue</text:p>
          </table:table-cell>
          <table:table-cell table:style-name="Tableau1.D207" office:value-type="float" office:value="0">
            <text:p text:style-name="P3">26/09/2017</text:p>
          </table:table-cell>
          <table:table-cell table:style-name="Tableau1.E207" office:value-type="float" office:value="0">
            <text:p text:style-name="P3">27/10/2017</text:p>
          </table:table-cell>
        </table:table-row>
        <table:table-row table:style-name="Tableau1.1">
          <table:table-cell table:style-name="Tableau1.A410" office:value-type="string">
            <text:p text:style-name="P3">LOCHES SUR OURCE</text:p>
          </table:table-cell>
          <table:table-cell table:style-name="Tableau1.B208" office:value-type="float" office:value="0">
            <text:p text:style-name="P3">27/05/20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08" office:value-type="float" office:value="0">
            <text:p text:style-name="P3">26/06/2018</text:p>
          </table:table-cell>
          <table:table-cell table:style-name="Tableau1.E208" office:value-type="float" office:value="0">
            <text:p text:style-name="P3">05/07/2018</text:p>
          </table:table-cell>
        </table:table-row>
        <table:table-row table:style-name="Tableau1.1">
          <table:table-cell table:style-name="Tableau1.A209" office:value-type="string">
            <text:p text:style-name="P3">LOGE POMBLIN (LA)</text:p>
          </table:table-cell>
          <table:table-cell table:style-name="Tableau1.B209" office:value-type="float" office:value="0">
            <text:p text:style-name="P3">2 au 3 mai 2012</text:p>
          </table:table-cell>
          <table:table-cell table:style-name="Tableau1.C209" office:value-type="string">
            <text:p text:style-name="P3">Inondations et coulées de boue</text:p>
          </table:table-cell>
          <table:table-cell table:style-name="Tableau1.D209" office:value-type="float" office:value="0">
            <text:p text:style-name="P3">27/07/2012</text:p>
          </table:table-cell>
          <table:table-cell table:style-name="Tableau1.E209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LOGES MARGUERON (LES)</text:p>
          </table:table-cell>
          <table:table-cell table:style-name="Tableau1.B210" office:value-type="float" office:value="0">
            <text:p text:style-name="P3">2 au 3 mai 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0" office:value-type="float" office:value="0">
            <text:p text:style-name="P3">27/07/2012</text:p>
          </table:table-cell>
          <table:table-cell table:style-name="Tableau1.E210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LONGCHAMP-SUR - AUJON</text:p>
          </table:table-cell>
          <table:table-cell table:style-name="Tableau1.B211" office:value-type="float" office:value="0">
            <text:p text:style-name="P3">du 09 au 17/03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1" office:value-type="float" office:value="0">
            <text:p text:style-name="P3">29/11/1999</text:p>
          </table:table-cell>
          <table:table-cell table:style-name="Tableau1.E211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LONGCHAMP-SUR - AUJON</text:p>
          </table:table-cell>
          <table:table-cell table:style-name="Tableau1.B212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2" office:value-type="float" office:value="0">
            <text:p text:style-name="P3">27/07/2012</text:p>
          </table:table-cell>
          <table:table-cell table:style-name="Tableau1.E212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LONGCHAMP-SUR-AUJON</text:p>
          </table:table-cell>
          <table:table-cell table:style-name="Tableau1.B213" office:value-type="float" office:value="0">
            <text:p text:style-name="P3">3 au 5 mai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3" office:value-type="float" office:value="0">
            <text:p text:style-name="P3">20/06/2013</text:p>
          </table:table-cell>
          <table:table-cell table:style-name="Tableau1.E213" office:value-type="float" office:value="0">
            <text:p text:style-name="P3">27/06/2013</text:p>
          </table:table-cell>
        </table:table-row>
        <table:table-row table:style-name="Tableau1.1">
          <table:table-cell table:style-name="Tableau1.A214" office:value-type="string">
            <text:p text:style-name="P3">LONGCHAMP-SUR-AUJON</text:p>
          </table:table-cell>
          <table:table-cell table:style-name="Tableau1.B214" office:value-type="float" office:value="0">
            <text:p text:style-name="P3">3 au 7 mai 2013</text:p>
          </table:table-cell>
          <table:table-cell table:style-name="Tableau1.C214" office:value-type="string">
            <text:p text:style-name="P3">Inondations par remontée de nappe naturelle</text:p>
          </table:table-cell>
          <table:table-cell table:style-name="Tableau1.D214" office:value-type="float" office:value="0">
            <text:p text:style-name="P3">21/01/2014</text:p>
          </table:table-cell>
          <table:table-cell table:style-name="Tableau1.E214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LONGCHAMP-SUR-AUJON</text:p>
          </table:table-cell>
          <table:table-cell table:style-name="Tableau1.B215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5" office:value-type="float" office:value="0">
            <text:p text:style-name="P3">09/03/2018</text:p>
          </table:table-cell>
          <table:table-cell table:style-name="Tableau1.E215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LONGEVILLE SUR MOGNE</text:p>
          </table:table-cell>
          <table:table-cell table:style-name="Tableau1.B216" office:value-type="float" office:value="0">
            <text:p text:style-name="P3">01/08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216" office:value-type="float" office:value="0">
            <text:p text:style-name="P3">12/08/1991</text:p>
          </table:table-cell>
          <table:table-cell table:style-name="Tableau1.E216" office:value-type="float" office:value="0">
            <text:p text:style-name="P3">30/08/1991</text:p>
          </table:table-cell>
        </table:table-row>
        <table:table-row table:style-name="Tableau1.1">
          <table:table-cell table:style-name="Tableau1.A410" office:value-type="string">
            <text:p text:style-name="P3">LONGEVILLE SUR MOGNE</text:p>
          </table:table-cell>
          <table:table-cell table:style-name="Tableau1.B217" office:value-type="float" office:value="0">
            <text:p text:style-name="P3">01/12/1990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217" office:value-type="float" office:value="0">
            <text:p text:style-name="P3">25/01/1993</text:p>
          </table:table-cell>
          <table:table-cell table:style-name="Tableau1.E217" office:value-type="float" office:value="0">
            <text:p text:style-name="P3">07/02/1993</text:p>
          </table:table-cell>
        </table:table-row>
        <table:table-row table:style-name="Tableau1.1">
          <table:table-cell table:style-name="Tableau1.A410" office:value-type="string">
            <text:p text:style-name="P3">LONGEVILLE SUR MOGNE</text:p>
          </table:table-cell>
          <table:table-cell table:style-name="Tableau1.B218" office:value-type="float" office:value="0">
            <text:p text:style-name="P3">23/12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8" office:value-type="float" office:value="0">
            <text:p text:style-name="P3">05/04/2011</text:p>
          </table:table-cell>
          <table:table-cell table:style-name="Tableau1.E218" office:value-type="float" office:value="0">
            <text:p text:style-name="P3">10/04/2011</text:p>
          </table:table-cell>
        </table:table-row>
        <table:table-row table:style-name="Tableau1.1">
          <table:table-cell table:style-name="Tableau1.A410" office:value-type="string">
            <text:p text:style-name="P3">LOUPTIERE-THENARD (LA)</text:p>
          </table:table-cell>
          <table:table-cell table:style-name="Tableau1.B219" office:value-type="float" office:value="0">
            <text:p text:style-name="P3">19/06/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19" office:value-type="float" office:value="0">
            <text:p text:style-name="P3">10/09/2013</text:p>
          </table:table-cell>
          <table:table-cell table:style-name="Tableau1.E219" office:value-type="float" office:value="0">
            <text:p text:style-name="P3">13/09/2013</text:p>
          </table:table-cell>
        </table:table-row>
        <table:table-row table:style-name="Tableau1.1">
          <table:table-cell table:style-name="Tableau1.A410" office:value-type="string">
            <text:p text:style-name="P3">LUSIGNY SUR BARSE</text:p>
          </table:table-cell>
          <table:table-cell table:style-name="Tableau1.B220" office:value-type="float" office:value="0">
            <text:p text:style-name="P3">01/04/11 au 30/06/11</text:p>
          </table:table-cell>
          <table:table-cell table:style-name="Tableau1.C410" office:value-type="string">
            <text:p text:style-name="P3">Sécheresse 2011</text:p>
          </table:table-cell>
          <table:table-cell table:style-name="Tableau1.D220" office:value-type="float" office:value="0">
            <text:p text:style-name="P3">30/11/2012</text:p>
          </table:table-cell>
          <table:table-cell table:style-name="Tableau1.E220" office:value-type="float" office:value="0">
            <text:p text:style-name="P3">06/12/2012</text:p>
          </table:table-cell>
        </table:table-row>
        <table:table-row table:style-name="Tableau1.1">
          <table:table-cell table:style-name="Tableau1.A221" office:value-type="string">
            <text:p text:style-name="P3">MAGNICOURT</text:p>
          </table:table-cell>
          <table:table-cell table:style-name="Tableau1.B221" office:value-type="float" office:value="0">
            <text:p text:style-name="P3">10/04/1983</text:p>
          </table:table-cell>
          <table:table-cell table:style-name="Tableau1.C221" office:value-type="string">
            <text:p text:style-name="P3">Inondations et coulées de boue</text:p>
          </table:table-cell>
          <table:table-cell table:style-name="Tableau1.D221" office:value-type="float" office:value="0">
            <text:p text:style-name="P3">21/06/1983</text:p>
          </table:table-cell>
          <table:table-cell table:style-name="Tableau1.E221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MAGNICOURT</text:p>
          </table:table-cell>
          <table:table-cell table:style-name="Tableau1.B222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22" office:value-type="float" office:value="0">
            <text:p text:style-name="P3">14/02/2018</text:p>
          </table:table-cell>
          <table:table-cell table:style-name="Tableau1.E222" office:value-type="float" office:value="0">
            <text:p text:style-name="P3">15/02/2018</text:p>
          </table:table-cell>
        </table:table-row>
        <table:table-row table:style-name="Tableau1.1">
          <table:table-cell table:style-name="Tableau1.A223" office:value-type="string">
            <text:p text:style-name="P5">MAIZIERES LA Gde PAROISSE</text:p>
          </table:table-cell>
          <table:table-cell table:style-name="Tableau1.B223" office:value-type="float" office:value="0">
            <text:p text:style-name="P3">10 au 12 mai 2013 </text:p>
          </table:table-cell>
          <table:table-cell table:style-name="Tableau1.C223" office:value-type="string">
            <text:p text:style-name="P3">Inondations et coulées de boue</text:p>
          </table:table-cell>
          <table:table-cell table:style-name="Tableau1.D223" office:value-type="float" office:value="0">
            <text:p text:style-name="P3">20/06/2013</text:p>
          </table:table-cell>
          <table:table-cell table:style-name="Tableau1.E223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5">MAIZIERES LA Gde PAROISSE</text:p>
          </table:table-cell>
          <table:table-cell table:style-name="Tableau1.B224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24" office:value-type="float" office:value="0">
            <text:p text:style-name="P3">14/02/2018</text:p>
          </table:table-cell>
          <table:table-cell table:style-name="Tableau1.E224" office:value-type="float" office:value="0">
            <text:p text:style-name="P3">15/02/2018</text:p>
          </table:table-cell>
        </table:table-row>
        <table:table-row table:style-name="Tableau1.1">
          <table:table-cell table:style-name="Tableau1.A225" office:value-type="string">
            <text:p text:style-name="P5">MARNAY SUR SEINE</text:p>
          </table:table-cell>
          <table:table-cell table:style-name="Tableau1.B225" office:value-type="float" office:value="0">
            <text:p text:style-name="P3">12 au 13 mai 2013 </text:p>
          </table:table-cell>
          <table:table-cell table:style-name="Tableau1.C225" office:value-type="string">
            <text:p text:style-name="P3">Inondations et coulées de boue</text:p>
          </table:table-cell>
          <table:table-cell table:style-name="Tableau1.D225" office:value-type="float" office:value="0">
            <text:p text:style-name="P3">20/06/2013</text:p>
          </table:table-cell>
          <table:table-cell table:style-name="Tableau1.E225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5">MARNAY SUR SEINE</text:p>
          </table:table-cell>
          <table:table-cell table:style-name="Tableau1.B226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26" office:value-type="float" office:value="0">
            <text:p text:style-name="P3">14/02/2018</text:p>
          </table:table-cell>
          <table:table-cell table:style-name="Tableau1.E226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5">MAROLLES SOUS LIGNIERES</text:p>
          </table:table-cell>
          <table:table-cell table:style-name="Tableau1.B227" office:value-type="float" office:value="0">
            <text:p text:style-name="P5">4 au 5 mai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27" office:value-type="float" office:value="0">
            <text:p text:style-name="P5">20/06/2013</text:p>
          </table:table-cell>
          <table:table-cell table:style-name="Tableau1.E227" office:value-type="float" office:value="0">
            <text:p text:style-name="P5">27/06/2013</text:p>
          </table:table-cell>
        </table:table-row>
        <table:table-row table:style-name="Tableau1.1">
          <table:table-cell table:style-name="Tableau1.A410" office:value-type="string">
            <text:p text:style-name="P5">MATHAUX</text:p>
          </table:table-cell>
          <table:table-cell table:style-name="Tableau1.B228" office:value-type="float" office:value="0">
            <text:p text:style-name="P5">24/04/2003</text:p>
          </table:table-cell>
          <table:table-cell table:style-name="Tableau1.C410" office:value-type="string">
            <text:p text:style-name="P5">Sécheresse 2003</text:p>
          </table:table-cell>
          <table:table-cell table:style-name="Tableau1.D228" office:value-type="float" office:value="0">
            <text:p text:style-name="P5">27/07/2006</text:p>
          </table:table-cell>
          <table:table-cell table:style-name="Tableau1.E228" office:value-type="float" office:value="0">
            <text:p text:style-name="P5">08/08/2006</text:p>
          </table:table-cell>
        </table:table-row>
        <table:table-row table:style-name="Tableau1.1">
          <table:table-cell table:style-name="Tableau1.A410" office:value-type="string">
            <text:p text:style-name="P3">MATHAUX</text:p>
          </table:table-cell>
          <table:table-cell table:style-name="Tableau1.B229" office:value-type="float" office:value="0">
            <text:p text:style-name="P3">01/04/11 au 30/06/11</text:p>
          </table:table-cell>
          <table:table-cell table:style-name="Tableau1.C410" office:value-type="string">
            <text:p text:style-name="P3">Sécheresse 2011</text:p>
          </table:table-cell>
          <table:table-cell table:style-name="Tableau1.D229" office:value-type="float" office:value="0">
            <text:p text:style-name="P3">18/10/2012</text:p>
          </table:table-cell>
          <table:table-cell table:style-name="Tableau1.E229" office:value-type="float" office:value="0">
            <text:p text:style-name="P3">21/10/2012</text:p>
          </table:table-cell>
        </table:table-row>
        <table:table-row table:style-name="Tableau1.1">
          <table:table-cell table:style-name="Tableau1.A410" office:value-type="string">
            <text:p text:style-name="P3">MAUPAS (Les)</text:p>
          </table:table-cell>
          <table:table-cell table:style-name="Tableau1.B230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230" office:value-type="float" office:value="0">
            <text:p text:style-name="P3">29/12/1992</text:p>
          </table:table-cell>
          <table:table-cell table:style-name="Tableau1.E230" office:value-type="float" office:value="0">
            <text:p text:style-name="P3">30/12/1992</text:p>
          </table:table-cell>
        </table:table-row>
        <table:table-row table:style-name="Tableau1.1">
          <table:table-cell table:style-name="Tableau1.A410" office:value-type="string">
            <text:p text:style-name="P3">MERGEY</text:p>
          </table:table-cell>
          <table:table-cell table:style-name="Tableau1.B231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31" office:value-type="float" office:value="0">
            <text:p text:style-name="P3">20/06/2013</text:p>
          </table:table-cell>
          <table:table-cell table:style-name="Tableau1.E231" office:value-type="float" office:value="0">
            <text:p text:style-name="P3">27/06/2013</text:p>
          </table:table-cell>
        </table:table-row>
        <table:table-row table:style-name="Tableau1.1">
          <table:table-cell table:style-name="Tableau1.A232" office:value-type="string">
            <text:p text:style-name="P3">MERGEY</text:p>
          </table:table-cell>
          <table:table-cell table:style-name="Tableau1.B232" office:value-type="float" office:value="0">
            <text:p text:style-name="P3">6 au 13 mai 2013</text:p>
          </table:table-cell>
          <table:table-cell table:style-name="Tableau1.C232" office:value-type="string">
            <text:p text:style-name="P3">Inondations par remontée de nappe naturelle</text:p>
          </table:table-cell>
          <table:table-cell table:style-name="Tableau1.D232" office:value-type="float" office:value="0">
            <text:p text:style-name="P3">21/01/2014</text:p>
          </table:table-cell>
          <table:table-cell table:style-name="Tableau1.E232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MERGEY</text:p>
          </table:table-cell>
          <table:table-cell table:style-name="Tableau1.B233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33" office:value-type="float" office:value="0">
            <text:p text:style-name="P3">09/03/2018</text:p>
          </table:table-cell>
          <table:table-cell table:style-name="Tableau1.E233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MERIOT (LE)</text:p>
          </table:table-cell>
          <table:table-cell table:style-name="Tableau1.B234" office:value-type="float" office:value="0">
            <text:p text:style-name="P3">12 mai au 14 mai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34" office:value-type="float" office:value="0">
            <text:p text:style-name="P3">29/07/2013</text:p>
          </table:table-cell>
          <table:table-cell table:style-name="Tableau1.E234" office:value-type="float" office:value="0">
            <text:p text:style-name="P3">02/08/2013</text:p>
          </table:table-cell>
        </table:table-row>
        <table:table-row table:style-name="Tableau1.1">
          <table:table-cell table:style-name="Tableau1.A235" office:value-type="string">
            <text:p text:style-name="P3">MERIOT (LE)</text:p>
          </table:table-cell>
          <table:table-cell table:style-name="Tableau1.B235" office:value-type="float" office:value="0">
            <text:p text:style-name="P3">12 au 14/05/2013</text:p>
          </table:table-cell>
          <table:table-cell table:style-name="Tableau1.C235" office:value-type="string">
            <text:p text:style-name="P4">Inondations par remontée de nappe naturelle </text:p>
          </table:table-cell>
          <table:table-cell table:style-name="Tableau1.D235" office:value-type="float" office:value="0">
            <text:p text:style-name="P3">10/09/2013</text:p>
          </table:table-cell>
          <table:table-cell table:style-name="Tableau1.E235" office:value-type="float" office:value="0">
            <text:p text:style-name="P3">13/09/2013</text:p>
          </table:table-cell>
        </table:table-row>
        <table:table-row table:style-name="Tableau1.1">
          <table:table-cell table:style-name="Tableau1.A410" office:value-type="string">
            <text:p text:style-name="P3">MERIOT (LE)</text:p>
          </table:table-cell>
          <table:table-cell table:style-name="Tableau1.B236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36" office:value-type="float" office:value="0">
            <text:p text:style-name="P3">14/02/2018</text:p>
          </table:table-cell>
          <table:table-cell table:style-name="Tableau1.E236" office:value-type="float" office:value="0">
            <text:p text:style-name="P3">15/02/2018</text:p>
          </table:table-cell>
        </table:table-row>
        <table:table-row table:style-name="Tableau1.1">
          <table:table-cell table:style-name="Tableau1.A237" office:value-type="string">
            <text:p text:style-name="P3">MERREY SUR ARCE</text:p>
          </table:table-cell>
          <table:table-cell table:style-name="Tableau1.B237" office:value-type="float" office:value="0">
            <text:p text:style-name="P3">6 au 7 mai 2013 </text:p>
          </table:table-cell>
          <table:table-cell table:style-name="Tableau1.C237" office:value-type="string">
            <text:p text:style-name="P3">Inondations et coulées de boue</text:p>
          </table:table-cell>
          <table:table-cell table:style-name="Tableau1.D237" office:value-type="float" office:value="0">
            <text:p text:style-name="P3">20/06/2013</text:p>
          </table:table-cell>
          <table:table-cell table:style-name="Tableau1.E237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MERREY SUR ARCE</text:p>
          </table:table-cell>
          <table:table-cell table:style-name="Tableau1.B238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38" office:value-type="float" office:value="0">
            <text:p text:style-name="P3">09/03/2018</text:p>
          </table:table-cell>
          <table:table-cell table:style-name="Tableau1.E238" office:value-type="float" office:value="0">
            <text:p text:style-name="P3">10/03/2018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MERY SUR SEINE</text:p>
          </table:table-cell>
          <table:table-cell table:style-name="Tableau1.B239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39" office:value-type="float" office:value="0">
            <text:p text:style-name="P3">21/06/1983</text:p>
          </table:table-cell>
          <table:table-cell table:style-name="Tableau1.E239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5">MERY SUR SEINE</text:p>
          </table:table-cell>
          <table:table-cell table:style-name="Tableau1.B240" office:value-type="float" office:value="0">
            <text:p text:style-name="P5">26/05/2007</text:p>
          </table:table-cell>
          <table:table-cell table:style-name="Tableau1.C410" office:value-type="string">
            <text:p text:style-name="P5">Inondations et coulées de boue</text:p>
          </table:table-cell>
          <table:table-cell table:style-name="Tableau1.D240" office:value-type="float" office:value="0">
            <text:p text:style-name="P5">18/10/2007</text:p>
          </table:table-cell>
          <table:table-cell table:style-name="Tableau1.E240" office:value-type="float" office:value="0">
            <text:p text:style-name="P5">25/10/2007</text:p>
          </table:table-cell>
        </table:table-row>
        <table:table-row table:style-name="Tableau1.1">
          <table:table-cell table:style-name="Tableau1.A241" office:value-type="string">
            <text:p text:style-name="P3">MERY SUR SEINE</text:p>
          </table:table-cell>
          <table:table-cell table:style-name="Tableau1.B241" office:value-type="float" office:value="0">
            <text:p text:style-name="P3">10 au 12 mai 2013 </text:p>
          </table:table-cell>
          <table:table-cell table:style-name="Tableau1.C241" office:value-type="string">
            <text:p text:style-name="P3">Inondations et coulées de boue</text:p>
          </table:table-cell>
          <table:table-cell table:style-name="Tableau1.D241" office:value-type="float" office:value="0">
            <text:p text:style-name="P3">20/06/2013</text:p>
          </table:table-cell>
          <table:table-cell table:style-name="Tableau1.E241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MERY SUR SEINE</text:p>
          </table:table-cell>
          <table:table-cell table:style-name="Tableau1.B242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42" office:value-type="float" office:value="0">
            <text:p text:style-name="P3">14/02/2018</text:p>
          </table:table-cell>
          <table:table-cell table:style-name="Tableau1.E242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MESGRIGNY</text:p>
          </table:table-cell>
          <table:table-cell table:style-name="Tableau1.B243" office:value-type="float" office:value="0">
            <text:p text:style-name="P3">13 mai 201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43" office:value-type="float" office:value="0">
            <text:p text:style-name="P3">28/06/2016</text:p>
          </table:table-cell>
          <table:table-cell table:style-name="Tableau1.E243" office:value-type="float" office:value="0">
            <text:p text:style-name="P3">20/07/2016</text:p>
          </table:table-cell>
        </table:table-row>
        <table:table-row table:style-name="Tableau1.1">
          <table:table-cell table:style-name="Tableau1.A244" office:value-type="string">
            <text:p text:style-name="P3">MESNIL SAINT LOUP</text:p>
          </table:table-cell>
          <table:table-cell table:style-name="Tableau1.B244" office:value-type="float" office:value="0">
            <text:p text:style-name="P3"><text:s/>18 au 19/05/1999</text:p>
          </table:table-cell>
          <table:table-cell table:style-name="Tableau1.C244" office:value-type="string">
            <text:p text:style-name="P3">Inondations et coulées de boue</text:p>
          </table:table-cell>
          <table:table-cell table:style-name="Tableau1.D244" office:value-type="float" office:value="0">
            <text:p text:style-name="P3">29/11/1999</text:p>
          </table:table-cell>
          <table:table-cell table:style-name="Tableau1.E244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MESNIL SAINT PERE</text:p>
          </table:table-cell>
          <table:table-cell table:style-name="Tableau1.B245" office:value-type="float" office:value="0">
            <text:p text:style-name="P7"><text:span text:style-name="T1"><text:s/>13/05/1985</text:span>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45" office:value-type="float" office:value="0">
            <text:p text:style-name="P3">15/07/1985</text:p>
          </table:table-cell>
          <table:table-cell table:style-name="Tableau1.E245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MESNIL SAINT PERE</text:p>
          </table:table-cell>
          <table:table-cell table:style-name="Tableau1.B246" office:value-type="float" office:value="0">
            <text:p text:style-name="P7"><text:span text:style-name="T1"><text:s/>25/02/1997</text:span>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46" office:value-type="float" office:value="0">
            <text:p text:style-name="P3">03/11/1997</text:p>
          </table:table-cell>
          <table:table-cell table:style-name="Tableau1.E246" office:value-type="float" office:value="0">
            <text:p text:style-name="P3">16/11/1997</text:p>
          </table:table-cell>
        </table:table-row>
        <table:table-row table:style-name="Tableau1.1">
          <table:table-cell table:style-name="Tableau1.A410" office:value-type="string">
            <text:p text:style-name="P3">MESNIL SAINT PERE</text:p>
          </table:table-cell>
          <table:table-cell table:style-name="Tableau1.B247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247" office:value-type="float" office:value="0">
            <text:p text:style-name="P3">21/08/1992</text:p>
          </table:table-cell>
          <table:table-cell table:style-name="Tableau1.E247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MESNIL SAINT PERE</text:p>
          </table:table-cell>
          <table:table-cell table:style-name="Tableau1.B248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248" office:value-type="float" office:value="0">
            <text:p text:style-name="P3">25/08/2004</text:p>
          </table:table-cell>
          <table:table-cell table:style-name="Tableau1.E248" office:value-type="float" office:value="0">
            <text:p text:style-name="P3">26/08/2004</text:p>
          </table:table-cell>
        </table:table-row>
        <table:table-row table:style-name="Tableau1.1">
          <table:table-cell table:style-name="Tableau1.A410" office:value-type="string">
            <text:p text:style-name="P3">MESNIL SAINT PERE</text:p>
          </table:table-cell>
          <table:table-cell table:style-name="Tableau1.B249" office:value-type="float" office:value="0">
            <text:p text:style-name="P3">1er au 30/06/2011</text:p>
          </table:table-cell>
          <table:table-cell table:style-name="Tableau1.C410" office:value-type="string">
            <text:p text:style-name="P3">Sécheresse 2011</text:p>
          </table:table-cell>
          <table:table-cell table:style-name="Tableau1.D249" office:value-type="float" office:value="0">
            <text:p text:style-name="P3">10/01/2013</text:p>
          </table:table-cell>
          <table:table-cell table:style-name="Tableau1.E249" office:value-type="float" office:value="0">
            <text:p text:style-name="P3">13/01/2013</text:p>
          </table:table-cell>
        </table:table-row>
        <table:table-row table:style-name="Tableau1.1">
          <table:table-cell table:style-name="Tableau1.A410" office:value-type="string">
            <text:p text:style-name="P3">MESNIL SELLIERES</text:p>
          </table:table-cell>
          <table:table-cell table:style-name="Tableau1.B250" office:value-type="float" office:value="0">
            <text:p text:style-name="P3">06/08/2004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50" office:value-type="float" office:value="0">
            <text:p text:style-name="P3">11/01/2005</text:p>
          </table:table-cell>
          <table:table-cell table:style-name="Tableau1.E250" office:value-type="float" office:value="0">
            <text:p text:style-name="P3">15/01/2005</text:p>
          </table:table-cell>
        </table:table-row>
        <table:table-row table:style-name="Tableau1.1">
          <table:table-cell table:style-name="Tableau1.A410" office:value-type="string">
            <text:p text:style-name="P3">MESNIL SELLIERES</text:p>
          </table:table-cell>
          <table:table-cell table:style-name="Tableau1.B251" office:value-type="float" office:value="0">
            <text:p text:style-name="P3">23/07/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51" office:value-type="float" office:value="0">
            <text:p text:style-name="P3">10/09/2013</text:p>
          </table:table-cell>
          <table:table-cell table:style-name="Tableau1.E251" office:value-type="float" office:value="0">
            <text:p text:style-name="P3">13/09/2013</text:p>
          </table:table-cell>
        </table:table-row>
        <table:table-row table:style-name="Tableau1.1">
          <table:table-cell table:style-name="Tableau1.A410" office:value-type="string">
            <text:p text:style-name="P3">MEURVILLE</text:p>
          </table:table-cell>
          <table:table-cell table:style-name="Tableau1.B252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52" office:value-type="float" office:value="0">
            <text:p text:style-name="P3">27/07/2012</text:p>
          </table:table-cell>
          <table:table-cell table:style-name="Tableau1.E252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MONTAULIN</text:p>
          </table:table-cell>
          <table:table-cell table:style-name="Tableau1.B253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253" office:value-type="float" office:value="0">
            <text:p text:style-name="P3">21/08/1992</text:p>
          </table:table-cell>
          <table:table-cell table:style-name="Tableau1.E253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MONTAULIN</text:p>
          </table:table-cell>
          <table:table-cell table:style-name="Tableau1.B254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254" office:value-type="float" office:value="0">
            <text:p text:style-name="P3">22/11/2005</text:p>
          </table:table-cell>
          <table:table-cell table:style-name="Tableau1.E254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MONTGUEUX</text:p>
          </table:table-cell>
          <table:table-cell table:style-name="Tableau1.B255" office:value-type="float" office:value="0">
            <text:p text:style-name="P3">30 mai 201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55" office:value-type="float" office:value="0">
            <text:p text:style-name="P3">28/06/2016</text:p>
          </table:table-cell>
          <table:table-cell table:style-name="Tableau1.E255" office:value-type="float" office:value="0">
            <text:p text:style-name="P3">20/07/2016</text:p>
          </table:table-cell>
        </table:table-row>
        <table:table-row table:style-name="Tableau1.1">
          <table:table-cell table:style-name="Tableau1.A256" office:value-type="string">
            <text:p text:style-name="P3">MONTIGNY LES MONTS</text:p>
          </table:table-cell>
          <table:table-cell table:style-name="Tableau1.B256" office:value-type="float" office:value="0">
            <text:p text:style-name="P3">01/04/11 au 30/06/11</text:p>
          </table:table-cell>
          <table:table-cell table:style-name="Tableau1.C256" office:value-type="string">
            <text:p text:style-name="P3">Sécheresse 2011</text:p>
          </table:table-cell>
          <table:table-cell table:style-name="Tableau1.D256" office:value-type="float" office:value="0">
            <text:p text:style-name="P3">11/07/2012</text:p>
          </table:table-cell>
          <table:table-cell table:style-name="Tableau1.E256" office:value-type="float" office:value="0">
            <text:p text:style-name="P3">17/07/2012</text:p>
          </table:table-cell>
        </table:table-row>
        <table:table-row table:style-name="Tableau1.1">
          <table:table-cell table:style-name="Tableau1.A410" office:value-type="string">
            <text:p text:style-name="P3">MONTREUIL SUR BARSE</text:p>
          </table:table-cell>
          <table:table-cell table:style-name="Tableau1.B257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257" office:value-type="float" office:value="0">
            <text:p text:style-name="P3">27/05/2005</text:p>
          </table:table-cell>
          <table:table-cell table:style-name="Tableau1.E257" office:value-type="float" office:value="0">
            <text:p text:style-name="P3">31/05/2005</text:p>
          </table:table-cell>
        </table:table-row>
        <table:table-row table:style-name="Tableau1.1">
          <table:table-cell table:style-name="Tableau1.A410" office:value-type="string">
            <text:p text:style-name="P3">MONTSUZAIN</text:p>
          </table:table-cell>
          <table:table-cell table:style-name="Tableau1.B258" office:value-type="float" office:value="0">
            <text:p text:style-name="P3">06/05/200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58" office:value-type="float" office:value="0">
            <text:p text:style-name="P3">01/12/2006</text:p>
          </table:table-cell>
          <table:table-cell table:style-name="Tableau1.E258" office:value-type="float" office:value="0">
            <text:p text:style-name="P3">08/12/2006</text:p>
          </table:table-cell>
        </table:table-row>
        <table:table-row table:style-name="Tableau1.1">
          <table:table-cell table:style-name="Tableau1.A410" office:value-type="string">
            <text:p text:style-name="P3">MOTTE TILLY (La)</text:p>
          </table:table-cell>
          <table:table-cell table:style-name="Tableau1.B259" office:value-type="float" office:value="0">
            <text:p text:style-name="P3">12 au 13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59" office:value-type="float" office:value="0">
            <text:p text:style-name="P3">20/06/2013</text:p>
          </table:table-cell>
          <table:table-cell table:style-name="Tableau1.E259" office:value-type="float" office:value="0">
            <text:p text:style-name="P3">27/06/2013</text:p>
          </table:table-cell>
        </table:table-row>
        <table:table-row table:style-name="Tableau1.1">
          <table:table-cell table:style-name="Tableau1.A260" office:value-type="string">
            <text:p text:style-name="P3">MUSSY SUR SEINE</text:p>
          </table:table-cell>
          <table:table-cell table:style-name="Tableau1.B260" office:value-type="float" office:value="0">
            <text:p text:style-name="P3">01/07/1995</text:p>
          </table:table-cell>
          <table:table-cell table:style-name="Tableau1.C260" office:value-type="string">
            <text:p text:style-name="P3">Inondations et coulées de boue</text:p>
          </table:table-cell>
          <table:table-cell table:style-name="Tableau1.D260" office:value-type="float" office:value="0">
            <text:p text:style-name="P3">26/12/1995</text:p>
          </table:table-cell>
          <table:table-cell table:style-name="Tableau1.E260" office:value-type="float" office:value="0">
            <text:p text:style-name="P3">07/01/1996</text:p>
          </table:table-cell>
        </table:table-row>
        <table:table-row table:style-name="Tableau1.1">
          <table:table-cell table:style-name="Tableau1.A410" office:value-type="string">
            <text:p text:style-name="P3">MUSSY SUR SEINE </text:p>
          </table:table-cell>
          <table:table-cell table:style-name="Tableau1.B261" office:value-type="float" office:value="0">
            <text:p text:style-name="P3">5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61" office:value-type="float" office:value="0">
            <text:p text:style-name="P3">20/06/2013</text:p>
          </table:table-cell>
          <table:table-cell table:style-name="Tableau1.E261" office:value-type="float" office:value="0">
            <text:p text:style-name="P3">27/06/2013</text:p>
          </table:table-cell>
        </table:table-row>
        <table:table-row table:style-name="Tableau1.1">
          <table:table-cell table:style-name="Tableau1.A262" office:value-type="string">
            <text:p text:style-name="P3">MUSSY SUR SEINE </text:p>
          </table:table-cell>
          <table:table-cell table:style-name="Tableau1.B262" office:value-type="float" office:value="0">
            <text:p text:style-name="P3">5 au 12 mai 2013</text:p>
          </table:table-cell>
          <table:table-cell table:style-name="Tableau1.C262" office:value-type="string">
            <text:p text:style-name="P3">Inondations par remontée de nappe naturelle</text:p>
          </table:table-cell>
          <table:table-cell table:style-name="Tableau1.D262" office:value-type="float" office:value="0">
            <text:p text:style-name="P3">21/01/2014</text:p>
          </table:table-cell>
          <table:table-cell table:style-name="Tableau1.E262" office:value-type="float" office:value="0">
            <text:p text:style-name="P3">24/01/2014</text:p>
          </table:table-cell>
        </table:table-row>
        <table:table-row table:style-name="Tableau1.1">
          <table:table-cell table:style-name="Tableau1.A263" office:value-type="string">
            <text:p text:style-name="P3">MUSSY SUR SEINE</text:p>
          </table:table-cell>
          <table:table-cell table:style-name="Tableau1.B263" office:value-type="float" office:value="0">
            <text:p text:style-name="P3"><text:s/>15/01/18 au 05/02/18</text:p>
          </table:table-cell>
          <table:table-cell table:style-name="Tableau1.C263" office:value-type="string">
            <text:p text:style-name="P3">Inondations et coulées de boue</text:p>
          </table:table-cell>
          <table:table-cell table:style-name="Tableau1.D263" office:value-type="float" office:value="0">
            <text:p text:style-name="P3">09/03/2018</text:p>
          </table:table-cell>
          <table:table-cell table:style-name="Tableau1.E263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NEUVILLE SUR SEINE</text:p>
          </table:table-cell>
          <table:table-cell table:style-name="Tableau1.B264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64" office:value-type="float" office:value="0">
            <text:p text:style-name="P3">09/03/2018</text:p>
          </table:table-cell>
          <table:table-cell table:style-name="Tableau1.E264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NEUVILLE SUR VANNES</text:p>
          </table:table-cell>
          <table:table-cell table:style-name="Tableau1.B265" office:value-type="float" office:value="0">
            <text:p text:style-name="P3">28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65" office:value-type="float" office:value="0">
            <text:p text:style-name="P3">02/10/1985</text:p>
          </table:table-cell>
          <table:table-cell table:style-name="Tableau1.E265" office:value-type="float" office:value="0">
            <text:p text:style-name="P3">18/10/1985</text:p>
          </table:table-cell>
        </table:table-row>
        <table:table-row table:style-name="Tableau1.1">
          <table:table-cell table:style-name="Tableau1.A410" office:value-type="string">
            <text:p text:style-name="P3">NEUVILLE SUR VANNES</text:p>
          </table:table-cell>
          <table:table-cell table:style-name="Tableau1.B266" office:value-type="float" office:value="0">
            <text:p text:style-name="P3"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66" office:value-type="float" office:value="0">
            <text:p text:style-name="P3">29/11/1999</text:p>
          </table:table-cell>
          <table:table-cell table:style-name="Tableau1.E266" office:value-type="float" office:value="0">
            <text:p text:style-name="P3">04/12/1999</text:p>
          </table:table-cell>
        </table:table-row>
        <table:table-row table:style-name="Tableau1.1">
          <table:table-cell table:style-name="Tableau1.A267" office:value-type="string">
            <text:p text:style-name="P3">NOES LES MALLETS</text:p>
          </table:table-cell>
          <table:table-cell table:style-name="Tableau1.B267" office:value-type="float" office:value="0">
            <text:p text:style-name="P3">12 et 13 /09/2000</text:p>
          </table:table-cell>
          <table:table-cell table:style-name="Tableau1.C267" office:value-type="string">
            <text:p text:style-name="P3">Inondations et coulées de boue</text:p>
          </table:table-cell>
          <table:table-cell table:style-name="Tableau1.D267" office:value-type="float" office:value="0">
            <text:p text:style-name="P3">19/12/2000</text:p>
          </table:table-cell>
          <table:table-cell table:style-name="Tableau1.E267" office:value-type="float" office:value="0">
            <text:p text:style-name="P3">29/12/2000</text:p>
          </table:table-cell>
        </table:table-row>
        <table:table-row table:style-name="Tableau1.1">
          <table:table-cell table:style-name="Tableau1.A410" office:value-type="string">
            <text:p text:style-name="P3">NOES PRES TROYES (Les)</text:p>
          </table:table-cell>
          <table:table-cell table:style-name="Tableau1.B268" office:value-type="float" office:value="0">
            <text:p text:style-name="P3">01/08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268" office:value-type="float" office:value="0">
            <text:p text:style-name="P3">12/08/1991</text:p>
          </table:table-cell>
          <table:table-cell table:style-name="Tableau1.E268" office:value-type="float" office:value="0">
            <text:p text:style-name="P3">30/08/1991</text:p>
          </table:table-cell>
        </table:table-row>
        <table:table-row table:style-name="Tableau1.1">
          <table:table-cell table:style-name="Tableau1.A410" office:value-type="string">
            <text:p text:style-name="P3">NOGENT SUR AUBE</text:p>
          </table:table-cell>
          <table:table-cell table:style-name="Tableau1.B269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69" office:value-type="float" office:value="0">
            <text:p text:style-name="P3">21/06/1983</text:p>
          </table:table-cell>
          <table:table-cell table:style-name="Tableau1.E269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NOGENT SUR SEINE </text:p>
          </table:table-cell>
          <table:table-cell table:style-name="Tableau1.B270" office:value-type="float" office:value="0">
            <text:p text:style-name="P3">12 mai au 14 mai 201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70" office:value-type="float" office:value="0">
            <text:p text:style-name="P3">29/07/2013</text:p>
          </table:table-cell>
          <table:table-cell table:style-name="Tableau1.E270" office:value-type="float" office:value="0">
            <text:p text:style-name="P3">02/08/2013</text:p>
          </table:table-cell>
        </table:table-row>
        <table:table-row table:style-name="Tableau1.1">
          <table:table-cell table:style-name="Tableau1.A410" office:value-type="string">
            <text:p text:style-name="P3">NOGENT SUR SEINE</text:p>
          </table:table-cell>
          <table:table-cell table:style-name="Tableau1.B271" office:value-type="float" office:value="0">
            <text:p text:style-name="P3">1<text:span text:style-name="T2">er</text:span> juin 201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71" office:value-type="float" office:value="0">
            <text:p text:style-name="P3">22/11/2016</text:p>
          </table:table-cell>
          <table:table-cell table:style-name="Tableau1.E271" office:value-type="float" office:value="0">
            <text:p text:style-name="P3">27/12/2016</text:p>
          </table:table-cell>
        </table:table-row>
        <table:table-row table:style-name="Tableau1.1">
          <table:table-cell table:style-name="Tableau1.A272" office:value-type="string">
            <text:p text:style-name="P3">NOGENT SUR SEINE</text:p>
          </table:table-cell>
          <table:table-cell table:style-name="Tableau1.B272" office:value-type="float" office:value="0">
            <text:p text:style-name="P3">15 au 17/06/16</text:p>
          </table:table-cell>
          <table:table-cell table:style-name="Tableau1.C272" office:value-type="string">
            <text:p text:style-name="P3">Inondations et coulées de boue</text:p>
          </table:table-cell>
          <table:table-cell table:style-name="Tableau1.D272" office:value-type="float" office:value="0">
            <text:p text:style-name="P3">22/11/2016</text:p>
          </table:table-cell>
          <table:table-cell table:style-name="Tableau1.E272" office:value-type="float" office:value="0">
            <text:p text:style-name="P3">27/12/2016</text:p>
          </table:table-cell>
        </table:table-row>
        <text:soft-page-break/>
        <table:table-row table:style-name="Tableau1.1">
          <table:table-cell table:style-name="Tableau1.A273" office:value-type="string">
            <text:p text:style-name="P3">NOGENT SUR SEINE</text:p>
          </table:table-cell>
          <table:table-cell table:style-name="Tableau1.B273" office:value-type="float" office:value="0">
            <text:p text:style-name="P3">1<text:span text:style-name="T2">er</text:span> au 21 juin 2016</text:p>
          </table:table-cell>
          <table:table-cell table:style-name="Tableau1.C273" office:value-type="string">
            <text:p text:style-name="P3">Inondations par remontée de nappe naturelle</text:p>
          </table:table-cell>
          <table:table-cell table:style-name="Tableau1.D273" office:value-type="float" office:value="0">
            <text:p text:style-name="P3">20/12/2016</text:p>
          </table:table-cell>
          <table:table-cell table:style-name="Tableau1.E273" office:value-type="float" office:value="0">
            <text:p text:style-name="P3">27/01/2017</text:p>
          </table:table-cell>
        </table:table-row>
        <table:table-row table:style-name="Tableau1.1">
          <table:table-cell table:style-name="Tableau1.A274" office:value-type="string">
            <text:p text:style-name="P3">NOGENT SUR SEINE</text:p>
          </table:table-cell>
          <table:table-cell table:style-name="Tableau1.B274" office:value-type="float" office:value="0">
            <text:p text:style-name="P3"><text:s/>15/01/18 au 05/02/18</text:p>
          </table:table-cell>
          <table:table-cell table:style-name="Tableau1.C274" office:value-type="string">
            <text:p text:style-name="P3">Inondations et coulées de boue</text:p>
          </table:table-cell>
          <table:table-cell table:style-name="Tableau1.D274" office:value-type="float" office:value="0">
            <text:p text:style-name="P3">14/02/2018</text:p>
          </table:table-cell>
          <table:table-cell table:style-name="Tableau1.E274" office:value-type="float" office:value="0">
            <text:p text:style-name="P3">15/02/2018</text:p>
          </table:table-cell>
        </table:table-row>
        <table:table-row table:style-name="Tableau1.1">
          <table:table-cell table:style-name="Tableau1.A275" office:value-type="string">
            <text:p text:style-name="P3">NOZAY</text:p>
          </table:table-cell>
          <table:table-cell table:style-name="Tableau1.B275" office:value-type="float" office:value="0">
            <text:p text:style-name="P3">16/05/1988</text:p>
          </table:table-cell>
          <table:table-cell table:style-name="Tableau1.C275" office:value-type="string">
            <text:p text:style-name="P3">Inondations et coulées de boue</text:p>
          </table:table-cell>
          <table:table-cell table:style-name="Tableau1.D275" office:value-type="float" office:value="0">
            <text:p text:style-name="P3">02/08/1988</text:p>
          </table:table-cell>
          <table:table-cell table:style-name="Tableau1.E275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NOZAY</text:p>
          </table:table-cell>
          <table:table-cell table:style-name="Tableau1.B276" office:value-type="float" office:value="0">
            <text:p text:style-name="P3">28 au 29/10/199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76" office:value-type="float" office:value="0">
            <text:p text:style-name="P3">22/06/1999</text:p>
          </table:table-cell>
          <table:table-cell table:style-name="Tableau1.E276" office:value-type="float" office:value="0">
            <text:p text:style-name="P3">14/07/1999</text:p>
          </table:table-cell>
        </table:table-row>
        <table:table-row table:style-name="Tableau1.1">
          <table:table-cell table:style-name="Tableau1.A410" office:value-type="string">
            <text:p text:style-name="P3">ONJON</text:p>
          </table:table-cell>
          <table:table-cell table:style-name="Tableau1.B277" office:value-type="float" office:value="0">
            <text:p text:style-name="P3">06/05/200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77" office:value-type="float" office:value="0">
            <text:p text:style-name="P3">01/12/2006</text:p>
          </table:table-cell>
          <table:table-cell table:style-name="Tableau1.E277" office:value-type="float" office:value="0">
            <text:p text:style-name="P3">08/12/2006</text:p>
          </table:table-cell>
        </table:table-row>
        <table:table-row table:style-name="Tableau1.1">
          <table:table-cell table:style-name="Tableau1.A410" office:value-type="string">
            <text:p text:style-name="P3">OSSEY LES TROIS MAISONS</text:p>
          </table:table-cell>
          <table:table-cell table:style-name="Tableau1.B278" office:value-type="float" office:value="0">
            <text:p text:style-name="P3">06/06/199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78" office:value-type="float" office:value="0">
            <text:p text:style-name="P3">22/10/1998</text:p>
          </table:table-cell>
          <table:table-cell table:style-name="Tableau1.E278" office:value-type="float" office:value="0">
            <text:p text:style-name="P3">13/11/1998</text:p>
          </table:table-cell>
        </table:table-row>
        <table:table-row table:style-name="Tableau1.1">
          <table:table-cell table:style-name="Tableau1.A410" office:value-type="string">
            <text:p text:style-name="P3">PAISY-COSDON</text:p>
          </table:table-cell>
          <table:table-cell table:style-name="Tableau1.B279" office:value-type="float" office:value="0">
            <text:p text:style-name="P3">30/04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79" office:value-type="float" office:value="0">
            <text:p text:style-name="P3">06/09/1993</text:p>
          </table:table-cell>
          <table:table-cell table:style-name="Tableau1.E279" office:value-type="float" office:value="0">
            <text:p text:style-name="P3">19/09/1993</text:p>
          </table:table-cell>
        </table:table-row>
        <table:table-row table:style-name="Tableau1.1">
          <table:table-cell table:style-name="Tableau1.A280" office:value-type="string">
            <text:p text:style-name="P3">PAISY-COSDON</text:p>
          </table:table-cell>
          <table:table-cell table:style-name="Tableau1.B280" office:value-type="float" office:value="0">
            <text:p text:style-name="P3">10/06/1993</text:p>
          </table:table-cell>
          <table:table-cell table:style-name="Tableau1.C280" office:value-type="string">
            <text:p text:style-name="P3">Inondations et coulées de boue</text:p>
          </table:table-cell>
          <table:table-cell table:style-name="Tableau1.D280" office:value-type="float" office:value="0">
            <text:p text:style-name="P3">28/09/1993</text:p>
          </table:table-cell>
          <table:table-cell table:style-name="Tableau1.E280" office:value-type="float" office:value="0">
            <text:p text:style-name="P3">10/10/1993</text:p>
          </table:table-cell>
        </table:table-row>
        <table:table-row table:style-name="Tableau1.1">
          <table:table-cell table:style-name="Tableau1.A281" office:value-type="string">
            <text:p text:style-name="P3">PAISY-COSDON</text:p>
          </table:table-cell>
          <table:table-cell table:style-name="Tableau1.B281" office:value-type="float" office:value="0">
            <text:p text:style-name="P3">18 au 19/05/1999</text:p>
          </table:table-cell>
          <table:table-cell table:style-name="Tableau1.C281" office:value-type="string">
            <text:p text:style-name="P3">Inondations et coulées de boue</text:p>
          </table:table-cell>
          <table:table-cell table:style-name="Tableau1.D281" office:value-type="float" office:value="0">
            <text:p text:style-name="P3">29/11/1999</text:p>
          </table:table-cell>
          <table:table-cell table:style-name="Tableau1.E281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PAYNS</text:p>
          </table:table-cell>
          <table:table-cell table:style-name="Tableau1.B282" office:value-type="float" office:value="0">
            <text:p text:style-name="P3">8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82" office:value-type="float" office:value="0">
            <text:p text:style-name="P3">20/06/2013</text:p>
          </table:table-cell>
          <table:table-cell table:style-name="Tableau1.E282" office:value-type="float" office:value="0">
            <text:p text:style-name="P3">27/06/2013</text:p>
          </table:table-cell>
        </table:table-row>
        <table:table-row table:style-name="Tableau1.1">
          <table:table-cell table:style-name="Tableau1.A283" office:value-type="string">
            <text:p text:style-name="P3">PERIGNY LA ROSE </text:p>
          </table:table-cell>
          <table:table-cell table:style-name="Tableau1.B283" office:value-type="float" office:value="0">
            <text:p text:style-name="P3">11 au 12 mai 2013 </text:p>
          </table:table-cell>
          <table:table-cell table:style-name="Tableau1.C283" office:value-type="string">
            <text:p text:style-name="P3">Inondations et coulées de boue</text:p>
          </table:table-cell>
          <table:table-cell table:style-name="Tableau1.D283" office:value-type="float" office:value="0">
            <text:p text:style-name="P3">20/06/2013</text:p>
          </table:table-cell>
          <table:table-cell table:style-name="Tableau1.E283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PERIGNY LA ROSE</text:p>
          </table:table-cell>
          <table:table-cell table:style-name="Tableau1.B284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84" office:value-type="float" office:value="0">
            <text:p text:style-name="P3">14/02/2018</text:p>
          </table:table-cell>
          <table:table-cell table:style-name="Tableau1.E284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PETIT-MESNIL</text:p>
          </table:table-cell>
          <table:table-cell table:style-name="Tableau1.B285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285" office:value-type="float" office:value="0">
            <text:p text:style-name="P3">21/08/1992</text:p>
          </table:table-cell>
          <table:table-cell table:style-name="Tableau1.E285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PINEY</text:p>
          </table:table-cell>
          <table:table-cell table:style-name="Tableau1.B286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86" office:value-type="float" office:value="0">
            <text:p text:style-name="P3">15/07/1985</text:p>
          </table:table-cell>
          <table:table-cell table:style-name="Tableau1.E286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PLAINES SAINT LANGE</text:p>
          </table:table-cell>
          <table:table-cell table:style-name="Tableau1.B287" office:value-type="float" office:value="0">
            <text:p text:style-name="P3">6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87" office:value-type="float" office:value="0">
            <text:p text:style-name="P3">20/06/2013</text:p>
          </table:table-cell>
          <table:table-cell table:style-name="Tableau1.E287" office:value-type="float" office:value="0">
            <text:p text:style-name="P3">27/06/2013</text:p>
          </table:table-cell>
        </table:table-row>
        <table:table-row table:style-name="Tableau1.1">
          <table:table-cell table:style-name="Tableau1.A288" office:value-type="string">
            <text:p text:style-name="P3">PLAINES SAINT LANGE</text:p>
          </table:table-cell>
          <table:table-cell table:style-name="Tableau1.B288" office:value-type="float" office:value="0">
            <text:p text:style-name="P3">6 au 7 mai 2013</text:p>
          </table:table-cell>
          <table:table-cell table:style-name="Tableau1.C288" office:value-type="string">
            <text:p text:style-name="P3">Inondations par remontée de nappe naturelle</text:p>
          </table:table-cell>
          <table:table-cell table:style-name="Tableau1.D288" office:value-type="float" office:value="0">
            <text:p text:style-name="P3">21/01/2014</text:p>
          </table:table-cell>
          <table:table-cell table:style-name="Tableau1.E288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PLAINES SAINT LANGE</text:p>
          </table:table-cell>
          <table:table-cell table:style-name="Tableau1.B289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89" office:value-type="float" office:value="0">
            <text:p text:style-name="P3">09/03/2018</text:p>
          </table:table-cell>
          <table:table-cell table:style-name="Tableau1.E289" office:value-type="float" office:value="0">
            <text:p text:style-name="P3">10/03/2018</text:p>
          </table:table-cell>
        </table:table-row>
        <table:table-row table:style-name="Tableau1.1">
          <table:table-cell table:style-name="Tableau1.A290" office:value-type="string">
            <text:p text:style-name="P3">POLISOT</text:p>
          </table:table-cell>
          <table:table-cell table:style-name="Tableau1.B290" office:value-type="float" office:value="0">
            <text:p text:style-name="P3">07/06/2012</text:p>
          </table:table-cell>
          <table:table-cell table:style-name="Tableau1.C290" office:value-type="string">
            <text:p text:style-name="P3">Inondations et coulées de boue</text:p>
          </table:table-cell>
          <table:table-cell table:style-name="Tableau1.D290" office:value-type="float" office:value="0">
            <text:p text:style-name="P3">27/07/2012</text:p>
          </table:table-cell>
          <table:table-cell table:style-name="Tableau1.E290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POLISOT</text:p>
          </table:table-cell>
          <table:table-cell table:style-name="Tableau1.B291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91" office:value-type="float" office:value="0">
            <text:p text:style-name="P3">09/03/2018</text:p>
          </table:table-cell>
          <table:table-cell table:style-name="Tableau1.E291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POLISY</text:p>
          </table:table-cell>
          <table:table-cell table:style-name="Tableau1.B292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92" office:value-type="float" office:value="0">
            <text:p text:style-name="P3">09/03/2018</text:p>
          </table:table-cell>
          <table:table-cell table:style-name="Tableau1.E292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PONT SAINTE MARIE</text:p>
          </table:table-cell>
          <table:table-cell table:style-name="Tableau1.B293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93" office:value-type="float" office:value="0">
            <text:p text:style-name="P3">21/06/1983</text:p>
          </table:table-cell>
          <table:table-cell table:style-name="Tableau1.E293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PONT SAINTE MARIE </text:p>
          </table:table-cell>
          <table:table-cell table:style-name="Tableau1.B294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94" office:value-type="float" office:value="0">
            <text:p text:style-name="P3">20/06/2013</text:p>
          </table:table-cell>
          <table:table-cell table:style-name="Tableau1.E294" office:value-type="float" office:value="0">
            <text:p text:style-name="P3">27/06/2013</text:p>
          </table:table-cell>
        </table:table-row>
        <table:table-row table:style-name="Tableau1.1">
          <table:table-cell table:style-name="Tableau1.A295" office:value-type="string">
            <text:p text:style-name="P3">PONT SAINTE MARIE</text:p>
          </table:table-cell>
          <table:table-cell table:style-name="Tableau1.B295" office:value-type="float" office:value="0">
            <text:p text:style-name="P3">7 au 13 mai 2013</text:p>
          </table:table-cell>
          <table:table-cell table:style-name="Tableau1.C295" office:value-type="string">
            <text:p text:style-name="P3">Inondations par remontée de nappe naturelle</text:p>
          </table:table-cell>
          <table:table-cell table:style-name="Tableau1.D295" office:value-type="float" office:value="0">
            <text:p text:style-name="P3">21/01/2014</text:p>
          </table:table-cell>
          <table:table-cell table:style-name="Tableau1.E295" office:value-type="float" office:value="0">
            <text:p text:style-name="P3">24/01/2014</text:p>
          </table:table-cell>
        </table:table-row>
        <table:table-row table:style-name="Tableau1.1">
          <table:table-cell table:style-name="Tableau1.A297" office:value-type="string">
            <text:p text:style-name="P3">PONT SAINTE MARIE</text:p>
          </table:table-cell>
          <table:table-cell table:style-name="Tableau1.B296" office:value-type="float" office:value="0">
            <text:p text:style-name="P3">15/01/18 au 05/02/18</text:p>
          </table:table-cell>
          <table:table-cell table:style-name="Tableau1.C297" office:value-type="string">
            <text:p text:style-name="P3">Inondations et coulées de boue</text:p>
          </table:table-cell>
          <table:table-cell table:style-name="Tableau1.D296" office:value-type="float" office:value="0">
            <text:p text:style-name="P3">14/02/2018</text:p>
          </table:table-cell>
          <table:table-cell table:style-name="Tableau1.E296" office:value-type="float" office:value="0">
            <text:p text:style-name="P3">15/02/2018</text:p>
          </table:table-cell>
        </table:table-row>
        <table:table-row table:style-name="Tableau1.1">
          <table:table-cell table:style-name="Tableau1.A297" office:value-type="string">
            <text:p text:style-name="P3">PONT SUR SEINE </text:p>
          </table:table-cell>
          <table:table-cell table:style-name="Tableau1.B297" office:value-type="float" office:value="0">
            <text:p text:style-name="P3">12 au 14 mai 2013 </text:p>
          </table:table-cell>
          <table:table-cell table:style-name="Tableau1.C297" office:value-type="string">
            <text:p text:style-name="P3">Inondations et coulées de boue</text:p>
          </table:table-cell>
          <table:table-cell table:style-name="Tableau1.D297" office:value-type="float" office:value="0">
            <text:p text:style-name="P3">20/06/2013</text:p>
          </table:table-cell>
          <table:table-cell table:style-name="Tableau1.E297" office:value-type="float" office:value="0">
            <text:p text:style-name="P3">27/06/2013</text:p>
          </table:table-cell>
        </table:table-row>
        <table:table-row table:style-name="Tableau1.1">
          <table:table-cell table:style-name="Tableau1.A298" office:value-type="string">
            <text:p text:style-name="P3">PONT SUR SEINE </text:p>
          </table:table-cell>
          <table:table-cell table:style-name="Tableau1.B298" office:value-type="float" office:value="0">
            <text:p text:style-name="P3">9 au 14 mai 2013</text:p>
          </table:table-cell>
          <table:table-cell table:style-name="Tableau1.C298" office:value-type="string">
            <text:p text:style-name="P3">Inondations par remontée de nappe naturelle</text:p>
          </table:table-cell>
          <table:table-cell table:style-name="Tableau1.D298" office:value-type="float" office:value="0">
            <text:p text:style-name="P3">21/01/2014</text:p>
          </table:table-cell>
          <table:table-cell table:style-name="Tableau1.E298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PONT SUR SEINE</text:p>
          </table:table-cell>
          <table:table-cell table:style-name="Tableau1.B299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299" office:value-type="float" office:value="0">
            <text:p text:style-name="P3">14/02/2018</text:p>
          </table:table-cell>
          <table:table-cell table:style-name="Tableau1.E299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POUGY</text:p>
          </table:table-cell>
          <table:table-cell table:style-name="Tableau1.B300" office:value-type="float" office:value="0">
            <text:p text:style-name="P3">5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0" office:value-type="float" office:value="0">
            <text:p text:style-name="P3">20/06/2013</text:p>
          </table:table-cell>
          <table:table-cell table:style-name="Tableau1.E300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POUY SUR VANNES</text:p>
          </table:table-cell>
          <table:table-cell table:style-name="Tableau1.B301" office:value-type="float" office:value="0">
            <text:p text:style-name="P3">27/05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1" office:value-type="float" office:value="0">
            <text:p text:style-name="P3">28/09/1993</text:p>
          </table:table-cell>
          <table:table-cell table:style-name="Tableau1.E301" office:value-type="float" office:value="0">
            <text:p text:style-name="P3">10/10/1993</text:p>
          </table:table-cell>
        </table:table-row>
        <table:table-row table:style-name="Tableau1.1">
          <table:table-cell table:style-name="Tableau1.A410" office:value-type="string">
            <text:p text:style-name="P3">PRECY NOTRE DAME</text:p>
          </table:table-cell>
          <table:table-cell table:style-name="Tableau1.B302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2" office:value-type="float" office:value="0">
            <text:p text:style-name="P3">21/06/1983</text:p>
          </table:table-cell>
          <table:table-cell table:style-name="Tableau1.E302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PRECY NOTRE DAME </text:p>
          </table:table-cell>
          <table:table-cell table:style-name="Tableau1.B303" office:value-type="float" office:value="0">
            <text:p text:style-name="P3">5 au 7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3" office:value-type="float" office:value="0">
            <text:p text:style-name="P3">20/06/2013</text:p>
          </table:table-cell>
          <table:table-cell table:style-name="Tableau1.E303" office:value-type="float" office:value="0">
            <text:p text:style-name="P3">27/06/2013</text:p>
          </table:table-cell>
        </table:table-row>
        <table:table-row table:style-name="Tableau1.1">
          <table:table-cell table:style-name="Tableau1.A304" office:value-type="string">
            <text:p text:style-name="P3">PROVERVILLE</text:p>
          </table:table-cell>
          <table:table-cell table:style-name="Tableau1.B304" office:value-type="float" office:value="0">
            <text:p text:style-name="P3">07/06/2012</text:p>
          </table:table-cell>
          <table:table-cell table:style-name="Tableau1.C304" office:value-type="string">
            <text:p text:style-name="P3">Inondations et coulées de boue</text:p>
          </table:table-cell>
          <table:table-cell table:style-name="Tableau1.D304" office:value-type="float" office:value="0">
            <text:p text:style-name="P3">27/07/2012</text:p>
          </table:table-cell>
          <table:table-cell table:style-name="Tableau1.E304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PROVERVILLE</text:p>
          </table:table-cell>
          <table:table-cell table:style-name="Tableau1.B305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5" office:value-type="float" office:value="0">
            <text:p text:style-name="P3">14/02/2018</text:p>
          </table:table-cell>
          <table:table-cell table:style-name="Tableau1.E305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PRUGNY</text:p>
          </table:table-cell>
          <table:table-cell table:style-name="Tableau1.B306" office:value-type="float" office:value="0">
            <text:p text:style-name="P3"><text:s/>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6" office:value-type="float" office:value="0">
            <text:p text:style-name="P3">29/11/1999</text:p>
          </table:table-cell>
          <table:table-cell table:style-name="Tableau1.E306" office:value-type="float" office:value="0">
            <text:p text:style-name="P3">04/12/1999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RADONVILLIERS</text:p>
          </table:table-cell>
          <table:table-cell table:style-name="Tableau1.B307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7" office:value-type="float" office:value="0">
            <text:p text:style-name="P3">15/07/1985</text:p>
          </table:table-cell>
          <table:table-cell table:style-name="Tableau1.E307" office:value-type="float" office:value="0">
            <text:p text:style-name="P3">27/07/1985</text:p>
          </table:table-cell>
        </table:table-row>
        <table:table-row table:style-name="Tableau1.1">
          <table:table-cell table:style-name="Tableau1.A308" office:value-type="string">
            <text:p text:style-name="P5">RADONVILLIERS</text:p>
          </table:table-cell>
          <table:table-cell table:style-name="Tableau1.B308" office:value-type="float" office:value="0">
            <text:p text:style-name="P5">01/07/2003</text:p>
          </table:table-cell>
          <table:table-cell table:style-name="Tableau1.C308" office:value-type="string">
            <text:p text:style-name="P5">Sécheresse 2003</text:p>
          </table:table-cell>
          <table:table-cell table:style-name="Tableau1.D308" office:value-type="float" office:value="0">
            <text:p text:style-name="P5">15/01/2007</text:p>
          </table:table-cell>
          <table:table-cell table:style-name="Tableau1.E308" office:value-type="float" office:value="0">
            <text:p text:style-name="P5">25/01/2007</text:p>
          </table:table-cell>
        </table:table-row>
        <table:table-row table:style-name="Tableau1.1">
          <table:table-cell table:style-name="Tableau1.A410" office:value-type="string">
            <text:p text:style-name="P3">RAMERUPT</text:p>
          </table:table-cell>
          <table:table-cell table:style-name="Tableau1.B309" office:value-type="float" office:value="0">
            <text:p text:style-name="P3">08/06/199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09" office:value-type="float" office:value="0">
            <text:p text:style-name="P3">24/12/1992</text:p>
          </table:table-cell>
          <table:table-cell table:style-name="Tableau1.E309" office:value-type="float" office:value="0">
            <text:p text:style-name="P3">16/01/1993</text:p>
          </table:table-cell>
        </table:table-row>
        <table:table-row table:style-name="Tableau1.1">
          <table:table-cell table:style-name="Tableau1.A410" office:value-type="string">
            <text:p text:style-name="P3">RANCES</text:p>
          </table:table-cell>
          <table:table-cell table:style-name="Tableau1.B310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0" office:value-type="float" office:value="0">
            <text:p text:style-name="P3">21/06/1983</text:p>
          </table:table-cell>
          <table:table-cell table:style-name="Tableau1.E310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RHEGES</text:p>
          </table:table-cell>
          <table:table-cell table:style-name="Tableau1.B311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1" office:value-type="float" office:value="0">
            <text:p text:style-name="P3">21/06/1983</text:p>
          </table:table-cell>
          <table:table-cell table:style-name="Tableau1.E311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RICEYS ( Les )</text:p>
          </table:table-cell>
          <table:table-cell table:style-name="Tableau1.B312" office:value-type="float" office:value="0">
            <text:p text:style-name="P3">10/05/198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2" office:value-type="float" office:value="0">
            <text:p text:style-name="P3">22/02/1989</text:p>
          </table:table-cell>
          <table:table-cell table:style-name="Tableau1.E312" office:value-type="float" office:value="0">
            <text:p text:style-name="P3">03/03/1989</text:p>
          </table:table-cell>
        </table:table-row>
        <table:table-row table:style-name="Tableau1.1">
          <table:table-cell table:style-name="Tableau1.A410" office:value-type="string">
            <text:p text:style-name="P3">RICEYS ( Les )</text:p>
          </table:table-cell>
          <table:table-cell table:style-name="Tableau1.B313" office:value-type="float" office:value="0">
            <text:p text:style-name="P3">28/04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3" office:value-type="float" office:value="0">
            <text:p text:style-name="P3">06/09/1993</text:p>
          </table:table-cell>
          <table:table-cell table:style-name="Tableau1.E313" office:value-type="float" office:value="0">
            <text:p text:style-name="P3">19/09/1993</text:p>
          </table:table-cell>
        </table:table-row>
        <table:table-row table:style-name="Tableau1.1">
          <table:table-cell table:style-name="Tableau1.A314" office:value-type="string">
            <text:p text:style-name="P3">RICEYS ( Les )</text:p>
          </table:table-cell>
          <table:table-cell table:style-name="Tableau1.B314" office:value-type="float" office:value="0">
            <text:p text:style-name="P3">08/06/1994</text:p>
          </table:table-cell>
          <table:table-cell table:style-name="Tableau1.C314" office:value-type="string">
            <text:p text:style-name="P3">Inondations et coulées de boue</text:p>
          </table:table-cell>
          <table:table-cell table:style-name="Tableau1.D314" office:value-type="float" office:value="0">
            <text:p text:style-name="P3">06/09/1994</text:p>
          </table:table-cell>
          <table:table-cell table:style-name="Tableau1.E314" office:value-type="float" office:value="0">
            <text:p text:style-name="P3">25/09/1994</text:p>
          </table:table-cell>
        </table:table-row>
        <table:table-row table:style-name="Tableau1.1">
          <table:table-cell table:style-name="Tableau1.A410" office:value-type="string">
            <text:p text:style-name="P3">RICEYS ( Les )</text:p>
          </table:table-cell>
          <table:table-cell table:style-name="Tableau1.B315" office:value-type="float" office:value="0">
            <text:p text:style-name="P3"><text:s/>09 au 17/03/ 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5" office:value-type="float" office:value="0">
            <text:p text:style-name="P3">29/11/1999</text:p>
          </table:table-cell>
          <table:table-cell table:style-name="Tableau1.E315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RICEYS ( Les )</text:p>
          </table:table-cell>
          <table:table-cell table:style-name="Tableau1.B316" office:value-type="float" office:value="0">
            <text:p text:style-name="P3">06/07/2001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6" office:value-type="float" office:value="0">
            <text:p text:style-name="P3">27/12/2001</text:p>
          </table:table-cell>
          <table:table-cell table:style-name="Tableau1.E316" office:value-type="float" office:value="0">
            <text:p text:style-name="P3">18/01/2002</text:p>
          </table:table-cell>
        </table:table-row>
        <table:table-row table:style-name="Tableau1.1">
          <table:table-cell table:style-name="Tableau1.A317" office:value-type="string">
            <text:p text:style-name="P3">RICEYS ( Les )</text:p>
          </table:table-cell>
          <table:table-cell table:style-name="Tableau1.B317" office:value-type="float" office:value="0">
            <text:p text:style-name="P3">01/05/1989</text:p>
          </table:table-cell>
          <table:table-cell table:style-name="Tableau1.C317" office:value-type="string">
            <text:p text:style-name="P3">Sécheresse 1989</text:p>
          </table:table-cell>
          <table:table-cell table:style-name="Tableau1.D317" office:value-type="float" office:value="0">
            <text:p text:style-name="P3">21/08/1992</text:p>
          </table:table-cell>
          <table:table-cell table:style-name="Tableau1.E317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RICEYS (Les)</text:p>
          </table:table-cell>
          <table:table-cell table:style-name="Tableau1.B318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8" office:value-type="float" office:value="0">
            <text:p text:style-name="P3">09/03/2018</text:p>
          </table:table-cell>
          <table:table-cell table:style-name="Tableau1.E318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RIGNY LE FERRON</text:p>
          </table:table-cell>
          <table:table-cell table:style-name="Tableau1.B319" office:value-type="float" office:value="0">
            <text:p text:style-name="P3">29/04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19" office:value-type="float" office:value="0">
            <text:p text:style-name="P3">06/09/1993</text:p>
          </table:table-cell>
          <table:table-cell table:style-name="Tableau1.E319" office:value-type="float" office:value="0">
            <text:p text:style-name="P3">19/09/1993</text:p>
          </table:table-cell>
        </table:table-row>
        <table:table-row table:style-name="Tableau1.1">
          <table:table-cell table:style-name="Tableau1.A410" office:value-type="string">
            <text:p text:style-name="P3">RILLY SAINTE SYRE</text:p>
          </table:table-cell>
          <table:table-cell table:style-name="Tableau1.B320" office:value-type="float" office:value="0">
            <text:p text:style-name="P3">04/10/199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0" office:value-type="float" office:value="0">
            <text:p text:style-name="P3">08/01/1996</text:p>
          </table:table-cell>
          <table:table-cell table:style-name="Tableau1.E320" office:value-type="float" office:value="0">
            <text:p text:style-name="P3">28/01/1996</text:p>
          </table:table-cell>
        </table:table-row>
        <table:table-row table:style-name="Tableau1.1">
          <table:table-cell table:style-name="Tableau1.A410" office:value-type="string">
            <text:p text:style-name="P3">RIVIERE DE CORPS ( La )</text:p>
          </table:table-cell>
          <table:table-cell table:style-name="Tableau1.B321" office:value-type="float" office:value="0">
            <text:p text:style-name="P3">7 et 8 /05/2001</text:p>
          </table:table-cell>
          <table:table-cell table:style-name="Tableau1.C410" office:value-type="string">
            <text:p text:style-name="P3">Remontée de nappe phréatique</text:p>
          </table:table-cell>
          <table:table-cell table:style-name="Tableau1.D321" office:value-type="float" office:value="0">
            <text:p text:style-name="P3">23/01/2002</text:p>
          </table:table-cell>
          <table:table-cell table:style-name="Tableau1.E321" office:value-type="float" office:value="0">
            <text:p text:style-name="P3">09/02/2002</text:p>
          </table:table-cell>
        </table:table-row>
        <table:table-row table:style-name="Tableau1.1">
          <table:table-cell table:style-name="Tableau1.A410" office:value-type="string">
            <text:p text:style-name="P3">ROMILLY SUR SEINE</text:p>
          </table:table-cell>
          <table:table-cell table:style-name="Tableau1.B322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2" office:value-type="float" office:value="0">
            <text:p text:style-name="P3">21/06/1983</text:p>
          </table:table-cell>
          <table:table-cell table:style-name="Tableau1.E322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ROMILLY SUR SEINE</text:p>
          </table:table-cell>
          <table:table-cell table:style-name="Tableau1.B323" office:value-type="float" office:value="0">
            <text:p text:style-name="P3">28/07/199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3" office:value-type="float" office:value="0">
            <text:p text:style-name="P3">14/01/1992</text:p>
          </table:table-cell>
          <table:table-cell table:style-name="Tableau1.E323" office:value-type="float" office:value="0">
            <text:p text:style-name="P3">05/02/1992</text:p>
          </table:table-cell>
        </table:table-row>
        <table:table-row table:style-name="Tableau1.1">
          <table:table-cell table:style-name="Tableau1.A410" office:value-type="string">
            <text:p text:style-name="P3">ROMILLY SUR SEINE</text:p>
          </table:table-cell>
          <table:table-cell table:style-name="Tableau1.B324" office:value-type="float" office:value="0">
            <text:p text:style-name="P3">03/10/199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4" office:value-type="float" office:value="0">
            <text:p text:style-name="P3">08/01/1996</text:p>
          </table:table-cell>
          <table:table-cell table:style-name="Tableau1.E324" office:value-type="float" office:value="0">
            <text:p text:style-name="P3">28/01/1996</text:p>
          </table:table-cell>
        </table:table-row>
        <table:table-row table:style-name="Tableau1.1">
          <table:table-cell table:style-name="Tableau1.A410" office:value-type="string">
            <text:p text:style-name="P3">ROMILLY SUR SEINE </text:p>
          </table:table-cell>
          <table:table-cell table:style-name="Tableau1.B325" office:value-type="float" office:value="0">
            <text:p text:style-name="P3">01/04/11 au 30/06/11</text:p>
          </table:table-cell>
          <table:table-cell table:style-name="Tableau1.C410" office:value-type="string">
            <text:p text:style-name="P3">Sécheresse 2011</text:p>
          </table:table-cell>
          <table:table-cell table:style-name="Tableau1.D325" office:value-type="float" office:value="0">
            <text:p text:style-name="P3">18/10/2012</text:p>
          </table:table-cell>
          <table:table-cell table:style-name="Tableau1.E325" office:value-type="float" office:value="0">
            <text:p text:style-name="P3">21/10/2012</text:p>
          </table:table-cell>
        </table:table-row>
        <table:table-row table:style-name="Tableau1.1">
          <table:table-cell table:style-name="Tableau1.A410" office:value-type="string">
            <text:p text:style-name="P3">ROMILLY SUR SEINE </text:p>
          </table:table-cell>
          <table:table-cell table:style-name="Tableau1.B326" office:value-type="float" office:value="0">
            <text:p text:style-name="P3">10 au 12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6" office:value-type="float" office:value="0">
            <text:p text:style-name="P3">20/06/2013</text:p>
          </table:table-cell>
          <table:table-cell table:style-name="Tableau1.E326" office:value-type="float" office:value="0">
            <text:p text:style-name="P3">27/06/2013</text:p>
          </table:table-cell>
        </table:table-row>
        <table:table-row table:style-name="Tableau1.1">
          <table:table-cell table:style-name="Tableau1.A327" office:value-type="string">
            <text:p text:style-name="P3">ROMILLY SUR SEINE </text:p>
          </table:table-cell>
          <table:table-cell table:style-name="Tableau1.B327" office:value-type="float" office:value="0">
            <text:p text:style-name="P3">10 au 12 mai 2013</text:p>
          </table:table-cell>
          <table:table-cell table:style-name="Tableau1.C327" office:value-type="string">
            <text:p text:style-name="P3">Inondations par remontée de nappe naturelle</text:p>
          </table:table-cell>
          <table:table-cell table:style-name="Tableau1.D327" office:value-type="float" office:value="0">
            <text:p text:style-name="P3">21/01/2014</text:p>
          </table:table-cell>
          <table:table-cell table:style-name="Tableau1.E327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ROMILLY SUR SEINE</text:p>
          </table:table-cell>
          <table:table-cell table:style-name="Tableau1.B328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8" office:value-type="float" office:value="0">
            <text:p text:style-name="P3">14/02/2018</text:p>
          </table:table-cell>
          <table:table-cell table:style-name="Tableau1.E328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ROSNAY L'HOPITAL</text:p>
          </table:table-cell>
          <table:table-cell table:style-name="Tableau1.B329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29" office:value-type="float" office:value="0">
            <text:p text:style-name="P3">21/06/1983</text:p>
          </table:table-cell>
          <table:table-cell table:style-name="Tableau1.E329" office:value-type="float" office:value="0">
            <text:p text:style-name="P3">24/06/1983</text:p>
          </table:table-cell>
        </table:table-row>
        <table:table-row table:style-name="Tableau1.1">
          <table:table-cell table:style-name="Tableau1.A330" office:value-type="string">
            <text:p text:style-name="P3">ROUILLY SAINT LOUP</text:p>
          </table:table-cell>
          <table:table-cell table:style-name="Tableau1.B330" office:value-type="float" office:value="0">
            <text:p text:style-name="P3">7 au 9 mai 2013 </text:p>
          </table:table-cell>
          <table:table-cell table:style-name="Tableau1.C330" office:value-type="string">
            <text:p text:style-name="P3">Inondations et coulées de boue</text:p>
          </table:table-cell>
          <table:table-cell table:style-name="Tableau1.D330" office:value-type="float" office:value="0">
            <text:p text:style-name="P3">20/06/2013</text:p>
          </table:table-cell>
          <table:table-cell table:style-name="Tableau1.E330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ROUILLY SAINT LOUP </text:p>
          </table:table-cell>
          <table:table-cell table:style-name="Tableau1.B331" office:value-type="float" office:value="0">
            <text:p text:style-name="P3">Du 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31" office:value-type="float" office:value="0">
            <text:p text:style-name="P3">14/02/2018</text:p>
          </table:table-cell>
          <table:table-cell table:style-name="Tableau1.E331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RUMILLY LES VAUDES</text:p>
          </table:table-cell>
          <table:table-cell table:style-name="Tableau1.B332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332" office:value-type="float" office:value="0">
            <text:p text:style-name="P3">21/08/1992</text:p>
          </table:table-cell>
          <table:table-cell table:style-name="Tableau1.E332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RUMILLY LES VAUDES</text:p>
          </table:table-cell>
          <table:table-cell table:style-name="Tableau1.B333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333" office:value-type="float" office:value="0">
            <text:p text:style-name="P3">25/08/2004</text:p>
          </table:table-cell>
          <table:table-cell table:style-name="Tableau1.E333" office:value-type="float" office:value="0">
            <text:p text:style-name="P3">26/08/2004</text:p>
          </table:table-cell>
        </table:table-row>
        <table:table-row table:style-name="Tableau1.1">
          <table:table-cell table:style-name="Tableau1.A410" office:value-type="string">
            <text:p text:style-name="P3">RUMILLY LES VAUDES</text:p>
          </table:table-cell>
          <table:table-cell table:style-name="Tableau1.B334" office:value-type="float" office:value="0">
            <text:p text:style-name="P3">du 23 AU 24/12/201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34" office:value-type="float" office:value="0">
            <text:p text:style-name="P3">30/03/2011</text:p>
          </table:table-cell>
          <table:table-cell table:style-name="Tableau1.E334" office:value-type="float" office:value="0">
            <text:p text:style-name="P3">06/04/2011</text:p>
          </table:table-cell>
        </table:table-row>
        <table:table-row table:style-name="Tableau1.1">
          <table:table-cell table:style-name="Tableau1.A410" office:value-type="string">
            <text:p text:style-name="P3">RUMILLY LES VAUDES</text:p>
          </table:table-cell>
          <table:table-cell table:style-name="Tableau1.B335" office:value-type="float" office:value="0">
            <text:p text:style-name="P3">Du 2 au 4 mai 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35" office:value-type="float" office:value="0">
            <text:p text:style-name="P3">11/07/2012</text:p>
          </table:table-cell>
          <table:table-cell table:style-name="Tableau1.E335" office:value-type="float" office:value="0">
            <text:p text:style-name="P3">17/07/2012</text:p>
          </table:table-cell>
        </table:table-row>
        <table:table-row table:style-name="Tableau1.1">
          <table:table-cell table:style-name="Tableau1.A410" office:value-type="string">
            <text:p text:style-name="P3">SAINT ANDRE LES VERGERS</text:p>
          </table:table-cell>
          <table:table-cell table:style-name="Tableau1.B336" office:value-type="float" office:value="0">
            <text:p text:style-name="P3">13/07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36" office:value-type="float" office:value="0">
            <text:p text:style-name="P3">03/03/2000</text:p>
          </table:table-cell>
          <table:table-cell table:style-name="Tableau1.E336" office:value-type="float" office:value="0">
            <text:p text:style-name="P3">19/03/2000</text:p>
          </table:table-cell>
        </table:table-row>
        <table:table-row table:style-name="Tableau1.1">
          <table:table-cell table:style-name="Tableau1.A337" office:value-type="string">
            <text:p text:style-name="P3">SAINT BENOIT SUR SEINE</text:p>
          </table:table-cell>
          <table:table-cell table:style-name="Tableau1.B337" office:value-type="float" office:value="0">
            <text:p text:style-name="P3">8 au 10 mai 2013 </text:p>
          </table:table-cell>
          <table:table-cell table:style-name="Tableau1.C337" office:value-type="string">
            <text:p text:style-name="P3">Inondations et coulées de boue</text:p>
          </table:table-cell>
          <table:table-cell table:style-name="Tableau1.D337" office:value-type="float" office:value="0">
            <text:p text:style-name="P3">20/06/2013</text:p>
          </table:table-cell>
          <table:table-cell table:style-name="Tableau1.E337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SAINT BENOIT SUR SEINE</text:p>
          </table:table-cell>
          <table:table-cell table:style-name="Tableau1.B338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38" office:value-type="float" office:value="0">
            <text:p text:style-name="P3">09/03/2018</text:p>
          </table:table-cell>
          <table:table-cell table:style-name="Tableau1.E338" office:value-type="float" office:value="0">
            <text:p text:style-name="P3">10/03/2018</text:p>
          </table:table-cell>
        </table:table-row>
        <table:table-row table:style-name="Tableau1.1">
          <table:table-cell table:style-name="Tableau1.A339" office:value-type="string">
            <text:p text:style-name="P3">SAINT BENOIST SUR VANNE</text:p>
          </table:table-cell>
          <table:table-cell table:style-name="Tableau1.B339" office:value-type="float" office:value="0">
            <text:p text:style-name="P3">29/04/1993</text:p>
          </table:table-cell>
          <table:table-cell table:style-name="Tableau1.C339" office:value-type="string">
            <text:p text:style-name="P3">Inondations et coulées de boue</text:p>
          </table:table-cell>
          <table:table-cell table:style-name="Tableau1.D339" office:value-type="float" office:value="0">
            <text:p text:style-name="P3">06/09/1993</text:p>
          </table:table-cell>
          <table:table-cell table:style-name="Tableau1.E339" office:value-type="float" office:value="0">
            <text:p text:style-name="P3">19/09/1993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SAINT HILAIRE SOUS ROMILLY</text:p>
          </table:table-cell>
          <table:table-cell table:style-name="Tableau1.B340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0" office:value-type="float" office:value="0">
            <text:p text:style-name="P3">09/03/2018</text:p>
          </table:table-cell>
          <table:table-cell table:style-name="Tableau1.E340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SAINT JULIEN LES VILLAS</text:p>
          </table:table-cell>
          <table:table-cell table:style-name="Tableau1.B341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1" office:value-type="float" office:value="0">
            <text:p text:style-name="P3">21/06/1983</text:p>
          </table:table-cell>
          <table:table-cell table:style-name="Tableau1.E341" office:value-type="float" office:value="0">
            <text:p text:style-name="P3">24/06/1983</text:p>
          </table:table-cell>
        </table:table-row>
        <table:table-row table:style-name="Tableau1.1">
          <table:table-cell table:style-name="Tableau1.A342" office:value-type="string">
            <text:p text:style-name="P3">SAINT JULIEN LES VILLAS</text:p>
          </table:table-cell>
          <table:table-cell table:style-name="Tableau1.B342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2" office:value-type="float" office:value="0">
            <text:p text:style-name="P3">20/06/2013</text:p>
          </table:table-cell>
          <table:table-cell table:style-name="Tableau1.E342" office:value-type="float" office:value="0">
            <text:p text:style-name="P3">27/06/2013</text:p>
          </table:table-cell>
        </table:table-row>
        <table:table-row table:style-name="Tableau1.1">
          <table:table-cell table:style-name="Tableau1.A343" office:value-type="string">
            <text:p text:style-name="P3">SAINT JULIEN LES VILLAS </text:p>
          </table:table-cell>
          <table:table-cell table:style-name="Tableau1.B343" office:value-type="float" office:value="0">
            <text:p text:style-name="P3">Du 6 au 13/05/2013</text:p>
          </table:table-cell>
          <table:table-cell table:style-name="Tableau1.C343" office:value-type="string">
            <text:p text:style-name="P4">Inondations par remontée de nappe naturelle </text:p>
          </table:table-cell>
          <table:table-cell table:style-name="Tableau1.D343" office:value-type="float" office:value="0">
            <text:p text:style-name="P3">10/09/2013</text:p>
          </table:table-cell>
          <table:table-cell table:style-name="Tableau1.E343" office:value-type="float" office:value="0">
            <text:p text:style-name="P3">13/09/2013</text:p>
          </table:table-cell>
        </table:table-row>
        <table:table-row table:style-name="Tableau1.1">
          <table:table-cell table:style-name="Tableau1.A345" office:value-type="string">
            <text:p text:style-name="P3">SAINT JULIEN LES VILLAS </text:p>
          </table:table-cell>
          <table:table-cell table:style-name="Tableau1.B344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4" office:value-type="float" office:value="0">
            <text:p text:style-name="P3">14/02/2018</text:p>
          </table:table-cell>
          <table:table-cell table:style-name="Tableau1.E344" office:value-type="float" office:value="0">
            <text:p text:style-name="P3">15/02/2018</text:p>
          </table:table-cell>
        </table:table-row>
        <table:table-row table:style-name="Tableau1.1">
          <table:table-cell table:style-name="Tableau1.A345" office:value-type="string">
            <text:p text:style-name="P3">SAINT LEGER PRES TROYES</text:p>
          </table:table-cell>
          <table:table-cell table:style-name="Tableau1.B345" office:value-type="float" office:value="0">
            <text:p text:style-name="P3">13/06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5" office:value-type="float" office:value="0">
            <text:p text:style-name="P3">07/02/2000</text:p>
          </table:table-cell>
          <table:table-cell table:style-name="Tableau1.E345" office:value-type="float" office:value="0">
            <text:p text:style-name="P3">26/02/2000</text:p>
          </table:table-cell>
        </table:table-row>
        <table:table-row table:style-name="Tableau1.1">
          <table:table-cell table:style-name="Tableau1.A410" office:value-type="string">
            <text:p text:style-name="P3">SAINT LEGER SOUS BRIENNE</text:p>
          </table:table-cell>
          <table:table-cell table:style-name="Tableau1.B346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6" office:value-type="float" office:value="0">
            <text:p text:style-name="P3">15/07/1985</text:p>
          </table:table-cell>
          <table:table-cell table:style-name="Tableau1.E346" office:value-type="float" office:value="0">
            <text:p text:style-name="P3">27/07/1985</text:p>
          </table:table-cell>
        </table:table-row>
        <table:table-row table:style-name="Tableau1.1">
          <table:table-cell table:style-name="Tableau1.A347" office:value-type="string">
            <text:p text:style-name="P3">SAINT LOUP DE BUFFIGNY</text:p>
          </table:table-cell>
          <table:table-cell table:style-name="Tableau1.B347" office:value-type="float" office:value="0">
            <text:p text:style-name="P3">03/10/1995</text:p>
          </table:table-cell>
          <table:table-cell table:style-name="Tableau1.C347" office:value-type="string">
            <text:p text:style-name="P3">Inondations et coulées de boue</text:p>
          </table:table-cell>
          <table:table-cell table:style-name="Tableau1.D347" office:value-type="float" office:value="0">
            <text:p text:style-name="P3">08/01/1996</text:p>
          </table:table-cell>
          <table:table-cell table:style-name="Tableau1.E347" office:value-type="float" office:value="0">
            <text:p text:style-name="P3">28/01/1996</text:p>
          </table:table-cell>
        </table:table-row>
        <table:table-row table:style-name="Tableau1.1">
          <table:table-cell table:style-name="Tableau1.A410" office:value-type="string">
            <text:p text:style-name="P3">SAINT LYE</text:p>
          </table:table-cell>
          <table:table-cell table:style-name="Tableau1.B348" office:value-type="float" office:value="0">
            <text:p text:style-name="P3">13/07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48" office:value-type="float" office:value="0">
            <text:p text:style-name="P3">03/03/2000</text:p>
          </table:table-cell>
          <table:table-cell table:style-name="Tableau1.E348" office:value-type="float" office:value="0">
            <text:p text:style-name="P3">19/03/2000</text:p>
          </table:table-cell>
        </table:table-row>
        <table:table-row table:style-name="Tableau1.1">
          <table:table-cell table:style-name="Tableau1.A410" office:value-type="string">
            <text:p text:style-name="P3">SAINT LYE</text:p>
          </table:table-cell>
          <table:table-cell table:style-name="Tableau1.B349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349" office:value-type="float" office:value="0">
            <text:p text:style-name="P3">21/08/1992</text:p>
          </table:table-cell>
          <table:table-cell table:style-name="Tableau1.E349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5">SAINT LYE</text:p>
          </table:table-cell>
          <table:table-cell table:style-name="Tableau1.B350" office:value-type="float" office:value="0">
            <text:p text:style-name="P5">27/07/2006</text:p>
          </table:table-cell>
          <table:table-cell table:style-name="Tableau1.C410" office:value-type="string">
            <text:p text:style-name="P5">Inondations et coulées de boue</text:p>
          </table:table-cell>
          <table:table-cell table:style-name="Tableau1.D350" office:value-type="float" office:value="0">
            <text:p text:style-name="P5">15/01/2007</text:p>
          </table:table-cell>
          <table:table-cell table:style-name="Tableau1.E350" office:value-type="float" office:value="0">
            <text:p text:style-name="P5">25/01/2007</text:p>
          </table:table-cell>
        </table:table-row>
        <table:table-row table:style-name="Tableau1.1">
          <table:table-cell table:style-name="Tableau1.A410" office:value-type="string">
            <text:p text:style-name="P3">SAINT LYE </text:p>
          </table:table-cell>
          <table:table-cell table:style-name="Tableau1.B351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51" office:value-type="float" office:value="0">
            <text:p text:style-name="P3">20/06/2013</text:p>
          </table:table-cell>
          <table:table-cell table:style-name="Tableau1.E351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SAINT LYE </text:p>
          </table:table-cell>
          <table:table-cell table:style-name="Tableau1.B352" office:value-type="float" office:value="0">
            <text:p text:style-name="P3">6 au 12 mai 2013 </text:p>
          </table:table-cell>
          <table:table-cell table:style-name="Tableau1.C410" office:value-type="string">
            <text:p text:style-name="P3">Inondations par remontée de nappe naturelle</text:p>
          </table:table-cell>
          <table:table-cell table:style-name="Tableau1.D352" office:value-type="float" office:value="0">
            <text:p text:style-name="P3">21/01/2014</text:p>
          </table:table-cell>
          <table:table-cell table:style-name="Tableau1.E352" office:value-type="float" office:value="0">
            <text:p text:style-name="P3">24/01/2014</text:p>
          </table:table-cell>
        </table:table-row>
        <table:table-row table:style-name="Tableau1.1">
          <table:table-cell table:style-name="Tableau1.A353" office:value-type="string">
            <text:p text:style-name="P3">SAINT LYE</text:p>
          </table:table-cell>
          <table:table-cell table:style-name="Tableau1.B353" office:value-type="float" office:value="0">
            <text:p text:style-name="P3">2 au 20 juin 2016</text:p>
          </table:table-cell>
          <table:table-cell table:style-name="Tableau1.C353" office:value-type="string">
            <text:p text:style-name="P3">Inondations par remontée de nappe naturelle</text:p>
          </table:table-cell>
          <table:table-cell table:style-name="Tableau1.D353" office:value-type="float" office:value="0">
            <text:p text:style-name="P3">22/11/2016</text:p>
          </table:table-cell>
          <table:table-cell table:style-name="Tableau1.E353" office:value-type="float" office:value="0">
            <text:p text:style-name="P3">27/12/2016</text:p>
          </table:table-cell>
        </table:table-row>
        <table:table-row table:style-name="Tableau1.1">
          <table:table-cell table:style-name="Tableau1.A410" office:value-type="string">
            <text:p text:style-name="P3">SAINT LYE</text:p>
          </table:table-cell>
          <table:table-cell table:style-name="Tableau1.B354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54" office:value-type="float" office:value="0">
            <text:p text:style-name="P3">14/02/2018</text:p>
          </table:table-cell>
          <table:table-cell table:style-name="Tableau1.E354" office:value-type="float" office:value="0">
            <text:p text:style-name="P3">15/02/2018</text:p>
          </table:table-cell>
        </table:table-row>
        <table:table-row table:style-name="Tableau1.1">
          <table:table-cell table:style-name="Tableau1.A355" office:value-type="string">
            <text:p text:style-name="P3">SAINT MARDS EN OTHE</text:p>
          </table:table-cell>
          <table:table-cell table:style-name="Tableau1.B355" office:value-type="float" office:value="0">
            <text:p text:style-name="P3">16/05/1988</text:p>
          </table:table-cell>
          <table:table-cell table:style-name="Tableau1.C355" office:value-type="string">
            <text:p text:style-name="P3">Inondations et coulées de boue</text:p>
          </table:table-cell>
          <table:table-cell table:style-name="Tableau1.D355" office:value-type="float" office:value="0">
            <text:p text:style-name="P3">02/08/1988</text:p>
          </table:table-cell>
          <table:table-cell table:style-name="Tableau1.E355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SAINT MARDS EN OTHE</text:p>
          </table:table-cell>
          <table:table-cell table:style-name="Tableau1.B356" office:value-type="float" office:value="0">
            <text:p text:style-name="P3">29/04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56" office:value-type="float" office:value="0">
            <text:p text:style-name="P3">06/09/1993</text:p>
          </table:table-cell>
          <table:table-cell table:style-name="Tableau1.E356" office:value-type="float" office:value="0">
            <text:p text:style-name="P3">19/09/1993</text:p>
          </table:table-cell>
        </table:table-row>
        <table:table-row table:style-name="Tableau1.1">
          <table:table-cell table:style-name="Tableau1.A410" office:value-type="string">
            <text:p text:style-name="P3">SAINT MARDS EN OTHE</text:p>
          </table:table-cell>
          <table:table-cell table:style-name="Tableau1.B357" office:value-type="float" office:value="0">
            <text:p text:style-name="P3">du 18 au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57" office:value-type="float" office:value="0">
            <text:p text:style-name="P3">29/11/1999</text:p>
          </table:table-cell>
          <table:table-cell table:style-name="Tableau1.E357" office:value-type="float" office:value="0">
            <text:p text:style-name="P3">04/12/1999</text:p>
          </table:table-cell>
        </table:table-row>
        <table:table-row table:style-name="Tableau1.1">
          <table:table-cell table:style-name="Tableau1.A410" office:value-type="string">
            <text:p text:style-name="P3">SAINT MARDS EN OTHE</text:p>
          </table:table-cell>
          <table:table-cell table:style-name="Tableau1.B358" office:value-type="float" office:value="0">
            <text:p text:style-name="P3">du 4 au 9/05/2013</text:p>
          </table:table-cell>
          <table:table-cell table:style-name="Tableau1.C410" office:value-type="string">
            <text:p text:style-name="P4">Inondations par remontée de nappe naturelle </text:p>
          </table:table-cell>
          <table:table-cell table:style-name="Tableau1.D358" office:value-type="float" office:value="0">
            <text:p text:style-name="P3">10/09/2013</text:p>
          </table:table-cell>
          <table:table-cell table:style-name="Tableau1.E358" office:value-type="float" office:value="0">
            <text:p text:style-name="P3">13/09/2013</text:p>
          </table:table-cell>
        </table:table-row>
        <table:table-row table:style-name="Tableau1.1">
          <table:table-cell table:style-name="Tableau1.A359" office:value-type="string">
            <text:p text:style-name="P3">SAINTE MAURE</text:p>
          </table:table-cell>
          <table:table-cell table:style-name="Tableau1.B359" office:value-type="float" office:value="0">
            <text:p text:style-name="P3">04/10/1995</text:p>
          </table:table-cell>
          <table:table-cell table:style-name="Tableau1.C359" office:value-type="string">
            <text:p text:style-name="P3">Inondations et coulées de boue</text:p>
          </table:table-cell>
          <table:table-cell table:style-name="Tableau1.D359" office:value-type="float" office:value="0">
            <text:p text:style-name="P3">08/01/1996</text:p>
          </table:table-cell>
          <table:table-cell table:style-name="Tableau1.E359" office:value-type="float" office:value="0">
            <text:p text:style-name="P3">28/01/1996</text:p>
          </table:table-cell>
        </table:table-row>
        <table:table-row table:style-name="Tableau1.1">
          <table:table-cell table:style-name="Tableau1.A410" office:value-type="string">
            <text:p text:style-name="P3">SAINTE MAURE</text:p>
          </table:table-cell>
          <table:table-cell table:style-name="Tableau1.B360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60" office:value-type="float" office:value="0">
            <text:p text:style-name="P3">14/02/2018</text:p>
          </table:table-cell>
          <table:table-cell table:style-name="Tableau1.E360" office:value-type="float" office:value="0">
            <text:p text:style-name="P3">15/02/2018</text:p>
          </table:table-cell>
        </table:table-row>
        <table:table-row table:style-name="Tableau1.1">
          <table:table-cell table:style-name="Tableau1.A361" office:value-type="string">
            <text:p text:style-name="P3">SAINT MESMIN</text:p>
          </table:table-cell>
          <table:table-cell table:style-name="Tableau1.B361" office:value-type="float" office:value="0">
            <text:p text:style-name="P3">8 au 10 mai 2013 </text:p>
          </table:table-cell>
          <table:table-cell table:style-name="Tableau1.C361" office:value-type="string">
            <text:p text:style-name="P3">Inondations et coulées de boue</text:p>
          </table:table-cell>
          <table:table-cell table:style-name="Tableau1.D361" office:value-type="float" office:value="0">
            <text:p text:style-name="P3">08/07/2013</text:p>
          </table:table-cell>
          <table:table-cell table:style-name="Tableau1.E361" office:value-type="float" office:value="0">
            <text:p text:style-name="P3">11/07/2013</text:p>
          </table:table-cell>
        </table:table-row>
        <table:table-row table:style-name="Tableau1.1">
          <table:table-cell table:style-name="Tableau1.A410" office:value-type="string">
            <text:p text:style-name="P3">SAINT MESMIN</text:p>
          </table:table-cell>
          <table:table-cell table:style-name="Tableau1.B362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62" office:value-type="float" office:value="0">
            <text:p text:style-name="P3">14/02/2018</text:p>
          </table:table-cell>
          <table:table-cell table:style-name="Tableau1.E362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SAINT NABORD SUR AUBE</text:p>
          </table:table-cell>
          <table:table-cell table:style-name="Tableau1.B363" office:value-type="float" office:value="0">
            <text:p text:style-name="P3">16/05/198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63" office:value-type="float" office:value="0">
            <text:p text:style-name="P3">02/08/1988</text:p>
          </table:table-cell>
          <table:table-cell table:style-name="Tableau1.E363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SAINT PARRES AUX TERTRES</text:p>
          </table:table-cell>
          <table:table-cell table:style-name="Tableau1.B364" office:value-type="float" office:value="0">
            <text:p text:style-name="P3">10/04/19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64" office:value-type="float" office:value="0">
            <text:p text:style-name="P3">21/06/1983</text:p>
          </table:table-cell>
          <table:table-cell table:style-name="Tableau1.E364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SAINT PARRES AUX TERTRES </text:p>
          </table:table-cell>
          <table:table-cell table:style-name="Tableau1.B365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65" office:value-type="float" office:value="0">
            <text:p text:style-name="P3">20/06/2013</text:p>
          </table:table-cell>
          <table:table-cell table:style-name="Tableau1.E365" office:value-type="float" office:value="0">
            <text:p text:style-name="P3">27/06/2013</text:p>
          </table:table-cell>
        </table:table-row>
        <table:table-row table:style-name="Tableau1.1">
          <table:table-cell table:style-name="Tableau1.A366" office:value-type="string">
            <text:p text:style-name="P3">SAINT PARRES AUX TERTRES</text:p>
          </table:table-cell>
          <table:table-cell table:style-name="Tableau1.B366" office:value-type="float" office:value="0">
            <text:p text:style-name="P3">7 au 12 mai 2013</text:p>
          </table:table-cell>
          <table:table-cell table:style-name="Tableau1.C366" office:value-type="string">
            <text:p text:style-name="P3">Inondations par remontée de nappe naturelle</text:p>
          </table:table-cell>
          <table:table-cell table:style-name="Tableau1.D366" office:value-type="float" office:value="0">
            <text:p text:style-name="P3">21/01/2014</text:p>
          </table:table-cell>
          <table:table-cell table:style-name="Tableau1.E366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SAINT PARRES AUX TERTRES</text:p>
          </table:table-cell>
          <table:table-cell table:style-name="Tableau1.B367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67" office:value-type="float" office:value="0">
            <text:p text:style-name="P3">09/03/2018</text:p>
          </table:table-cell>
          <table:table-cell table:style-name="Tableau1.E367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SAINT PARRES LES VAUDES </text:p>
          </table:table-cell>
          <table:table-cell table:style-name="Tableau1.B368" office:value-type="float" office:value="0">
            <text:p text:style-name="P3">7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68" office:value-type="float" office:value="0">
            <text:p text:style-name="P3">20/06/2013</text:p>
          </table:table-cell>
          <table:table-cell table:style-name="Tableau1.E368" office:value-type="float" office:value="0">
            <text:p text:style-name="P3">27/06/2013</text:p>
          </table:table-cell>
        </table:table-row>
        <table:table-row table:style-name="Tableau1.369">
          <table:table-cell table:style-name="Tableau1.A369" office:value-type="string">
            <text:p text:style-name="P3">SAINT PARRES LES VAUDES</text:p>
          </table:table-cell>
          <table:table-cell table:style-name="Tableau1.B369" office:value-type="float" office:value="0">
            <text:p text:style-name="P3">5 au 10 mai 2013</text:p>
          </table:table-cell>
          <table:table-cell table:style-name="Tableau1.C369" office:value-type="string">
            <text:p text:style-name="P3">Inondations par remontée de nappe naturelle</text:p>
          </table:table-cell>
          <table:table-cell table:style-name="Tableau1.D369" office:value-type="float" office:value="0">
            <text:p text:style-name="P3">31/01/2014</text:p>
          </table:table-cell>
          <table:table-cell table:style-name="Tableau1.E369" office:value-type="float" office:value="0">
            <text:p text:style-name="P3">02/02/2014</text:p>
          </table:table-cell>
        </table:table-row>
        <table:table-row table:style-name="Tableau1.369">
          <table:table-cell table:style-name="Tableau1.A410" office:value-type="string">
            <text:p text:style-name="P3">SAINT PARRES LES VAUDES</text:p>
          </table:table-cell>
          <table:table-cell table:style-name="Tableau1.B370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70" office:value-type="float" office:value="0">
            <text:p text:style-name="P3">14/02/2018</text:p>
          </table:table-cell>
          <table:table-cell table:style-name="Tableau1.E370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SAINT PHAL</text:p>
          </table:table-cell>
          <table:table-cell table:style-name="Tableau1.B371" office:value-type="float" office:value="0">
            <text:p text:style-name="P3">18 et 19/05/199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71" office:value-type="float" office:value="0">
            <text:p text:style-name="P3">02/05/2000</text:p>
          </table:table-cell>
          <table:table-cell table:style-name="Tableau1.E371" office:value-type="float" office:value="0">
            <text:p text:style-name="P3">19/05/2000</text:p>
          </table:table-cell>
        </table:table-row>
        <table:table-row table:style-name="Tableau1.1">
          <table:table-cell table:style-name="Tableau1.A410" office:value-type="string">
            <text:p text:style-name="P3">SAINTE SAVINE</text:p>
          </table:table-cell>
          <table:table-cell table:style-name="Tableau1.B372" office:value-type="float" office:value="0">
            <text:p text:style-name="P3">01/07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72" office:value-type="float" office:value="0">
            <text:p text:style-name="P3">26/10/1993</text:p>
          </table:table-cell>
          <table:table-cell table:style-name="Tableau1.E372" office:value-type="float" office:value="0">
            <text:p text:style-name="P3">03/12/1993</text:p>
          </table:table-cell>
        </table:table-row>
        <table:table-row table:style-name="Tableau1.1">
          <table:table-cell table:style-name="Tableau1.A410" office:value-type="string">
            <text:p text:style-name="P3">SAINT THIBAULT</text:p>
          </table:table-cell>
          <table:table-cell table:style-name="Tableau1.B373" office:value-type="float" office:value="0">
            <text:p text:style-name="P3">28/04/2001</text:p>
          </table:table-cell>
          <table:table-cell table:style-name="Tableau1.C410" office:value-type="string">
            <text:p text:style-name="P3">Remontée de nappe phréatique</text:p>
          </table:table-cell>
          <table:table-cell table:style-name="Tableau1.D373" office:value-type="float" office:value="0">
            <text:p text:style-name="P3">23/01/2002</text:p>
          </table:table-cell>
          <table:table-cell table:style-name="Tableau1.E373" office:value-type="float" office:value="0">
            <text:p text:style-name="P3">09/02/2002</text:p>
          </table:table-cell>
        </table:table-row>
        <text:soft-page-break/>
        <table:table-row table:style-name="Tableau1.1">
          <table:table-cell table:style-name="Tableau1.A410" office:value-type="string">
            <text:p text:style-name="P3">SAINT THIBAULT</text:p>
          </table:table-cell>
          <table:table-cell table:style-name="Tableau1.B374" office:value-type="float" office:value="0">
            <text:p text:style-name="P3">Du 2 au 4 mai 2012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74" office:value-type="float" office:value="0">
            <text:p text:style-name="P3">11/07/2012</text:p>
          </table:table-cell>
          <table:table-cell table:style-name="Tableau1.E374" office:value-type="float" office:value="0">
            <text:p text:style-name="P3">17/07/2012</text:p>
          </table:table-cell>
        </table:table-row>
        <table:table-row table:style-name="Tableau1.1">
          <table:table-cell table:style-name="Tableau1.A410" office:value-type="string">
            <text:p text:style-name="P3">SAINT THIBAULT</text:p>
          </table:table-cell>
          <table:table-cell table:style-name="Tableau1.B375" office:value-type="float" office:value="0">
            <text:p text:style-name="P3">7 au 9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75" office:value-type="float" office:value="0">
            <text:p text:style-name="P3">20/06/2013</text:p>
          </table:table-cell>
          <table:table-cell table:style-name="Tableau1.E375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SAINT THIBAULT</text:p>
          </table:table-cell>
          <table:table-cell table:style-name="Tableau1.B376" office:value-type="float" office:value="0">
            <text:p text:style-name="P3">7 au 12 mai 2013</text:p>
          </table:table-cell>
          <table:table-cell table:style-name="Tableau1.C410" office:value-type="string">
            <text:p text:style-name="P3">Inondations par remontée de nappe naturelle</text:p>
          </table:table-cell>
          <table:table-cell table:style-name="Tableau1.D376" office:value-type="float" office:value="0">
            <text:p text:style-name="P3">21/01/2014</text:p>
          </table:table-cell>
          <table:table-cell table:style-name="Tableau1.E376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SAINT USAGE</text:p>
          </table:table-cell>
          <table:table-cell table:style-name="Tableau1.B377" office:value-type="float" office:value="0">
            <text:p text:style-name="P3">12 et 13 /09/2000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77" office:value-type="float" office:value="0">
            <text:p text:style-name="P3">19/12/2000</text:p>
          </table:table-cell>
          <table:table-cell table:style-name="Tableau1.E377" office:value-type="float" office:value="0">
            <text:p text:style-name="P3">29/12/2000</text:p>
          </table:table-cell>
        </table:table-row>
        <table:table-row table:style-name="Tableau1.1">
          <table:table-cell table:style-name="Tableau1.A410" office:value-type="string">
            <text:p text:style-name="P3">SAULCY</text:p>
          </table:table-cell>
          <table:table-cell table:style-name="Tableau1.B378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378" office:value-type="float" office:value="0">
            <text:p text:style-name="P3">21/08/1992</text:p>
          </table:table-cell>
          <table:table-cell table:style-name="Tableau1.E378" office:value-type="float" office:value="0">
            <text:p text:style-name="P3">23/08/1992</text:p>
          </table:table-cell>
        </table:table-row>
        <table:table-row table:style-name="Tableau1.1">
          <table:table-cell table:style-name="Tableau1.A379" office:value-type="string">
            <text:p text:style-name="P3">SAULCY</text:p>
          </table:table-cell>
          <table:table-cell table:style-name="Tableau1.B379" office:value-type="float" office:value="0">
            <text:p text:style-name="P3">01/07/2003</text:p>
          </table:table-cell>
          <table:table-cell table:style-name="Tableau1.C379" office:value-type="string">
            <text:p text:style-name="P3">Sécheresse 2003</text:p>
          </table:table-cell>
          <table:table-cell table:style-name="Tableau1.D379" office:value-type="float" office:value="0">
            <text:p text:style-name="P3">22/11/2005</text:p>
          </table:table-cell>
          <table:table-cell table:style-name="Tableau1.E379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SAULSOTTE (La)</text:p>
          </table:table-cell>
          <table:table-cell table:style-name="Tableau1.B380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80" office:value-type="float" office:value="0">
            <text:p text:style-name="P3">09/03/2018</text:p>
          </table:table-cell>
          <table:table-cell table:style-name="Tableau1.E380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SAVIERES </text:p>
          </table:table-cell>
          <table:table-cell table:style-name="Tableau1.B381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81" office:value-type="float" office:value="0">
            <text:p text:style-name="P3">20/06/2013</text:p>
          </table:table-cell>
          <table:table-cell table:style-name="Tableau1.E381" office:value-type="float" office:value="0">
            <text:p text:style-name="P3">27/06/2013</text:p>
          </table:table-cell>
        </table:table-row>
        <table:table-row table:style-name="Tableau1.1">
          <table:table-cell table:style-name="Tableau1.A382" office:value-type="string">
            <text:p text:style-name="P3">SAVIERES</text:p>
          </table:table-cell>
          <table:table-cell table:style-name="Tableau1.B382" office:value-type="float" office:value="0">
            <text:p text:style-name="P3">8 au 12/05/2013</text:p>
          </table:table-cell>
          <table:table-cell table:style-name="Tableau1.C382" office:value-type="string">
            <text:p text:style-name="P3">Inondations par remontée de nappe naturelle</text:p>
          </table:table-cell>
          <table:table-cell table:style-name="Tableau1.D382" office:value-type="float" office:value="0">
            <text:p text:style-name="P3">27/02/2014</text:p>
          </table:table-cell>
          <table:table-cell table:style-name="Tableau1.E382" office:value-type="float" office:value="0">
            <text:p text:style-name="P3">01/03/2014</text:p>
          </table:table-cell>
        </table:table-row>
        <table:table-row table:style-name="Tableau1.1">
          <table:table-cell table:style-name="Tableau1.A410" office:value-type="string">
            <text:p text:style-name="P3">SAVIERES</text:p>
          </table:table-cell>
          <table:table-cell table:style-name="Tableau1.B383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83" office:value-type="float" office:value="0">
            <text:p text:style-name="P3">14/02/2018</text:p>
          </table:table-cell>
          <table:table-cell table:style-name="Tableau1.E383" office:value-type="float" office:value="0">
            <text:p text:style-name="P3">15/02/2018</text:p>
          </table:table-cell>
        </table:table-row>
        <table:table-row table:style-name="Tableau1.1">
          <table:table-cell table:style-name="Tableau1.A384" office:value-type="string">
            <text:p text:style-name="P3">SPOY</text:p>
          </table:table-cell>
          <table:table-cell table:style-name="Tableau1.B384" office:value-type="float" office:value="0">
            <text:p text:style-name="P3">10/04/1983</text:p>
          </table:table-cell>
          <table:table-cell table:style-name="Tableau1.C384" office:value-type="string">
            <text:p text:style-name="P3">Inondations et coulées de boue</text:p>
          </table:table-cell>
          <table:table-cell table:style-name="Tableau1.D384" office:value-type="float" office:value="0">
            <text:p text:style-name="P3">21/06/1983</text:p>
          </table:table-cell>
          <table:table-cell table:style-name="Tableau1.E384" office:value-type="float" office:value="0">
            <text:p text:style-name="P3">24/06/1983</text:p>
          </table:table-cell>
        </table:table-row>
        <table:table-row table:style-name="Tableau1.1">
          <table:table-cell table:style-name="Tableau1.A385" office:value-type="string">
            <text:p text:style-name="P3">SPOY</text:p>
          </table:table-cell>
          <table:table-cell table:style-name="Tableau1.B385" office:value-type="float" office:value="0">
            <text:p text:style-name="P3"><text:s/>15/01/18 au 05/02/18</text:p>
          </table:table-cell>
          <table:table-cell table:style-name="Tableau1.C385" office:value-type="string">
            <text:p text:style-name="P3">Inondations et coulées de boue</text:p>
          </table:table-cell>
          <table:table-cell table:style-name="Tableau1.D385" office:value-type="float" office:value="0">
            <text:p text:style-name="P3">09/03/2018</text:p>
          </table:table-cell>
          <table:table-cell table:style-name="Tableau1.E385" office:value-type="float" office:value="0">
            <text:p text:style-name="P3">10/03/2018</text:p>
          </table:table-cell>
        </table:table-row>
        <table:table-row table:style-name="Tableau1.1">
          <table:table-cell table:style-name="Tableau1.A410" office:value-type="string">
            <text:p text:style-name="P3">THIEFFRAIN</text:p>
          </table:table-cell>
          <table:table-cell table:style-name="Tableau1.B386" office:value-type="float" office:value="0">
            <text:p text:style-name="P3">10/11/13</text:p>
          </table:table-cell>
          <table:table-cell table:style-name="Tableau1.C410" office:value-type="string">
            <text:p text:style-name="P4">Inondations par remontée de nappe naturelle</text:p>
          </table:table-cell>
          <table:table-cell table:style-name="Tableau1.D386" office:value-type="float" office:value="0">
            <text:p text:style-name="P3">22/04/2014</text:p>
          </table:table-cell>
          <table:table-cell table:style-name="Tableau1.E386" office:value-type="float" office:value="0">
            <text:p text:style-name="P3">26/04/2014</text:p>
          </table:table-cell>
        </table:table-row>
        <table:table-row table:style-name="Tableau1.1">
          <table:table-cell table:style-name="Tableau1.A410" office:value-type="string">
            <text:p text:style-name="P3">TORCY LE GRAND</text:p>
          </table:table-cell>
          <table:table-cell table:style-name="Tableau1.B387" office:value-type="float" office:value="0">
            <text:p text:style-name="P3">16/05/198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87" office:value-type="float" office:value="0">
            <text:p text:style-name="P3">02/08/1988</text:p>
          </table:table-cell>
          <table:table-cell table:style-name="Tableau1.E387" office:value-type="float" office:value="0">
            <text:p text:style-name="P3">13/08/1988</text:p>
          </table:table-cell>
        </table:table-row>
        <table:table-row table:style-name="Tableau1.1">
          <table:table-cell table:style-name="Tableau1.A410" office:value-type="string">
            <text:p text:style-name="P3">TRANNES</text:p>
          </table:table-cell>
          <table:table-cell table:style-name="Tableau1.B388" office:value-type="float" office:value="0">
            <text:p text:style-name="P3">07/08/1997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88" office:value-type="float" office:value="0">
            <text:p text:style-name="P3">02/02/1998</text:p>
          </table:table-cell>
          <table:table-cell table:style-name="Tableau1.E388" office:value-type="float" office:value="0">
            <text:p text:style-name="P3">18/02/1998</text:p>
          </table:table-cell>
        </table:table-row>
        <table:table-row table:style-name="Tableau1.1">
          <table:table-cell table:style-name="Tableau1.A410" office:value-type="string">
            <text:p text:style-name="P3">TRANNES</text:p>
          </table:table-cell>
          <table:table-cell table:style-name="Tableau1.B389" office:value-type="float" office:value="0">
            <text:p text:style-name="P8">26/06/09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89" office:value-type="float" office:value="0">
            <text:p text:style-name="P3">16/10/2009</text:p>
          </table:table-cell>
          <table:table-cell table:style-name="Tableau1.E389" office:value-type="float" office:value="0">
            <text:p text:style-name="P3">21/10/2009</text:p>
          </table:table-cell>
        </table:table-row>
        <table:table-row table:style-name="Tableau1.1">
          <table:table-cell table:style-name="Tableau1.A410" office:value-type="string">
            <text:p text:style-name="P3">TROYES</text:p>
          </table:table-cell>
          <table:table-cell table:style-name="Tableau1.B390" office:value-type="float" office:value="0">
            <text:p text:style-name="P8">10/04/8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90" office:value-type="float" office:value="0">
            <text:p text:style-name="P3">21/06/1983</text:p>
          </table:table-cell>
          <table:table-cell table:style-name="Tableau1.E390" office:value-type="float" office:value="0">
            <text:p text:style-name="P3">24/06/1983</text:p>
          </table:table-cell>
        </table:table-row>
        <table:table-row table:style-name="Tableau1.1">
          <table:table-cell table:style-name="Tableau1.A410" office:value-type="string">
            <text:p text:style-name="P3">TROYES</text:p>
          </table:table-cell>
          <table:table-cell table:style-name="Tableau1.B391" office:value-type="float" office:value="0">
            <text:p text:style-name="P3">01/07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91" office:value-type="float" office:value="0">
            <text:p text:style-name="P3">26/10/1993</text:p>
          </table:table-cell>
          <table:table-cell table:style-name="Tableau1.E391" office:value-type="float" office:value="0">
            <text:p text:style-name="P3">03/12/1993</text:p>
          </table:table-cell>
        </table:table-row>
        <table:table-row table:style-name="Tableau1.1">
          <table:table-cell table:style-name="Tableau1.A410" office:value-type="string">
            <text:p text:style-name="P3">TROYES</text:p>
          </table:table-cell>
          <table:table-cell table:style-name="Tableau1.B392" office:value-type="float" office:value="0">
            <text:p text:style-name="P3">01/05/1989</text:p>
          </table:table-cell>
          <table:table-cell table:style-name="Tableau1.C410" office:value-type="string">
            <text:p text:style-name="P3">Sécheresse 1989</text:p>
          </table:table-cell>
          <table:table-cell table:style-name="Tableau1.D392" office:value-type="float" office:value="0">
            <text:p text:style-name="P3">21/08/1992</text:p>
          </table:table-cell>
          <table:table-cell table:style-name="Tableau1.E392" office:value-type="float" office:value="0">
            <text:p text:style-name="P3">23/08/1992</text:p>
          </table:table-cell>
        </table:table-row>
        <table:table-row table:style-name="Tableau1.1">
          <table:table-cell table:style-name="Tableau1.A410" office:value-type="string">
            <text:p text:style-name="P3">TROYES</text:p>
          </table:table-cell>
          <table:table-cell table:style-name="Tableau1.B393" office:value-type="float" office:value="0">
            <text:p text:style-name="P3">01/07/2003</text:p>
          </table:table-cell>
          <table:table-cell table:style-name="Tableau1.C410" office:value-type="string">
            <text:p text:style-name="P3">Sécheresse 2003</text:p>
          </table:table-cell>
          <table:table-cell table:style-name="Tableau1.D393" office:value-type="float" office:value="0">
            <text:p text:style-name="P3">22/11/2005</text:p>
          </table:table-cell>
          <table:table-cell table:style-name="Tableau1.E393" office:value-type="float" office:value="0">
            <text:p text:style-name="P3">13/12/2005</text:p>
          </table:table-cell>
        </table:table-row>
        <table:table-row table:style-name="Tableau1.1">
          <table:table-cell table:style-name="Tableau1.A410" office:value-type="string">
            <text:p text:style-name="P3">TROYES </text:p>
          </table:table-cell>
          <table:table-cell table:style-name="Tableau1.B394" office:value-type="float" office:value="0">
            <text:p text:style-name="P3">01/04/11 au 30/06/11</text:p>
          </table:table-cell>
          <table:table-cell table:style-name="Tableau1.C410" office:value-type="string">
            <text:p text:style-name="P3">Sécheresse 2011</text:p>
          </table:table-cell>
          <table:table-cell table:style-name="Tableau1.D394" office:value-type="float" office:value="0">
            <text:p text:style-name="P3">18/10/2012</text:p>
          </table:table-cell>
          <table:table-cell table:style-name="Tableau1.E394" office:value-type="float" office:value="0">
            <text:p text:style-name="P3">21/10/2012</text:p>
          </table:table-cell>
        </table:table-row>
        <table:table-row table:style-name="Tableau1.1">
          <table:table-cell table:style-name="Tableau1.A410" office:value-type="string">
            <text:p text:style-name="P3">TROYES</text:p>
          </table:table-cell>
          <table:table-cell table:style-name="Tableau1.B395" office:value-type="float" office:value="0">
            <text:p text:style-name="P3">8 au 10 mai 2013 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95" office:value-type="float" office:value="0">
            <text:p text:style-name="P3">20/06/2013</text:p>
          </table:table-cell>
          <table:table-cell table:style-name="Tableau1.E395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TROYES</text:p>
          </table:table-cell>
          <table:table-cell table:style-name="Tableau1.B396" office:value-type="float" office:value="0">
            <text:p text:style-name="P3">7 au 11/05/2013</text:p>
          </table:table-cell>
          <table:table-cell table:style-name="Tableau1.C410" office:value-type="string">
            <text:p text:style-name="P3">Inondations par remontée de nappe naturelle</text:p>
          </table:table-cell>
          <table:table-cell table:style-name="Tableau1.D396" office:value-type="float" office:value="0">
            <text:p text:style-name="P3">27/02/2014</text:p>
          </table:table-cell>
          <table:table-cell table:style-name="Tableau1.E396" office:value-type="float" office:value="0">
            <text:p text:style-name="P3">01/03/2014</text:p>
          </table:table-cell>
        </table:table-row>
        <table:table-row table:style-name="Tableau1.1">
          <table:table-cell table:style-name="Tableau1.A397" office:value-type="string">
            <text:p text:style-name="P3">UNIENVILLE</text:p>
          </table:table-cell>
          <table:table-cell table:style-name="Tableau1.B397" office:value-type="float" office:value="0">
            <text:p text:style-name="P3">13/05/1985</text:p>
          </table:table-cell>
          <table:table-cell table:style-name="Tableau1.C397" office:value-type="string">
            <text:p text:style-name="P3">Inondations et coulées de boue</text:p>
          </table:table-cell>
          <table:table-cell table:style-name="Tableau1.D397" office:value-type="float" office:value="0">
            <text:p text:style-name="P3">22/01/1986</text:p>
          </table:table-cell>
          <table:table-cell table:style-name="Tableau1.E397" office:value-type="float" office:value="0">
            <text:p text:style-name="P3">06/02/1986</text:p>
          </table:table-cell>
        </table:table-row>
        <table:table-row table:style-name="Tableau1.1">
          <table:table-cell table:style-name="Tableau1.A410" office:value-type="string">
            <text:p text:style-name="P3">URVILLE</text:p>
          </table:table-cell>
          <table:table-cell table:style-name="Tableau1.B398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98" office:value-type="float" office:value="0">
            <text:p text:style-name="P3">15/07/1985</text:p>
          </table:table-cell>
          <table:table-cell table:style-name="Tableau1.E398" office:value-type="float" office:value="0">
            <text:p text:style-name="P3">27/07/1985</text:p>
          </table:table-cell>
        </table:table-row>
        <table:table-row table:style-name="Tableau1.1">
          <table:table-cell table:style-name="Tableau1.A410" office:value-type="string">
            <text:p text:style-name="P3">URVILLE</text:p>
          </table:table-cell>
          <table:table-cell table:style-name="Tableau1.B399" office:value-type="float" office:value="0">
            <text:p text:style-name="P3">07/06/201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399" office:value-type="float" office:value="0">
            <text:p text:style-name="P3">27/07/2012</text:p>
          </table:table-cell>
          <table:table-cell table:style-name="Tableau1.E399" office:value-type="float" office:value="0">
            <text:p text:style-name="P3">02/08/2012</text:p>
          </table:table-cell>
        </table:table-row>
        <table:table-row table:style-name="Tableau1.1">
          <table:table-cell table:style-name="Tableau1.A410" office:value-type="string">
            <text:p text:style-name="P3">VAILLY</text:p>
          </table:table-cell>
          <table:table-cell table:style-name="Tableau1.B400" office:value-type="float" office:value="0">
            <text:p text:style-name="P3">01/07/1993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00" office:value-type="float" office:value="0">
            <text:p text:style-name="P3">26/10/1993</text:p>
          </table:table-cell>
          <table:table-cell table:style-name="Tableau1.E400" office:value-type="float" office:value="0">
            <text:p text:style-name="P3">03/12/1993</text:p>
          </table:table-cell>
        </table:table-row>
        <table:table-row table:style-name="Tableau1.1">
          <table:table-cell table:style-name="Tableau1.A410" office:value-type="string">
            <text:p text:style-name="P3">VAL D'AUZON</text:p>
          </table:table-cell>
          <table:table-cell table:style-name="Tableau1.B401" office:value-type="float" office:value="0">
            <text:p text:style-name="P3">25/10/1992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01" office:value-type="float" office:value="0">
            <text:p text:style-name="P3">19/03/1993</text:p>
          </table:table-cell>
          <table:table-cell table:style-name="Tableau1.E401" office:value-type="float" office:value="0">
            <text:p text:style-name="P3">28/03/1993</text:p>
          </table:table-cell>
        </table:table-row>
        <table:table-row table:style-name="Tableau1.1">
          <table:table-cell table:style-name="Tableau1.A402" office:value-type="string">
            <text:p text:style-name="P3">VALLANT SAINT GEORGES </text:p>
          </table:table-cell>
          <table:table-cell table:style-name="Tableau1.B402" office:value-type="float" office:value="0">
            <text:p text:style-name="P3">8 au 10 mai 2013 </text:p>
          </table:table-cell>
          <table:table-cell table:style-name="Tableau1.C402" office:value-type="string">
            <text:p text:style-name="P3">Inondations et coulées de boue</text:p>
          </table:table-cell>
          <table:table-cell table:style-name="Tableau1.D402" office:value-type="float" office:value="0">
            <text:p text:style-name="P3">20/06/2013</text:p>
          </table:table-cell>
          <table:table-cell table:style-name="Tableau1.E402" office:value-type="float" office:value="0">
            <text:p text:style-name="P3">27/06/2013</text:p>
          </table:table-cell>
        </table:table-row>
        <table:table-row table:style-name="Tableau1.1">
          <table:table-cell table:style-name="Tableau1.A410" office:value-type="string">
            <text:p text:style-name="P3">VALLANT SAINT GEORGES</text:p>
          </table:table-cell>
          <table:table-cell table:style-name="Tableau1.B403" office:value-type="float" office:value="0">
            <text:p text:style-name="P3"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03" office:value-type="float" office:value="0">
            <text:p text:style-name="P3">14/02/2018</text:p>
          </table:table-cell>
          <table:table-cell table:style-name="Tableau1.E403" office:value-type="float" office:value="0">
            <text:p text:style-name="P3">15/02/2018</text:p>
          </table:table-cell>
        </table:table-row>
        <table:table-row table:style-name="Tableau1.1">
          <table:table-cell table:style-name="Tableau1.A410" office:value-type="string">
            <text:p text:style-name="P3">VALLIERES</text:p>
          </table:table-cell>
          <table:table-cell table:style-name="Tableau1.B404" office:value-type="float" office:value="0">
            <text:p text:style-name="P3">13 MAI 201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04" office:value-type="float" office:value="0">
            <text:p text:style-name="P3">28/06/16</text:p>
          </table:table-cell>
          <table:table-cell table:style-name="Tableau1.E404" office:value-type="float" office:value="0">
            <text:p text:style-name="P3">20/07/16</text:p>
          </table:table-cell>
        </table:table-row>
        <table:table-row table:style-name="Tableau1.1">
          <table:table-cell table:style-name="Tableau1.A410" office:value-type="string">
            <text:p text:style-name="P3">VALLIERES</text:p>
          </table:table-cell>
          <table:table-cell table:style-name="Tableau1.B405" office:value-type="float" office:value="0">
            <text:p text:style-name="P3">28 mai au29 mai 2016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05" office:value-type="float" office:value="0">
            <text:p text:style-name="P3">28/06/16</text:p>
          </table:table-cell>
          <table:table-cell table:style-name="Tableau1.E405" office:value-type="float" office:value="0">
            <text:p text:style-name="P3">20/07/16</text:p>
          </table:table-cell>
        </table:table-row>
        <table:table-row table:style-name="Tableau1.406">
          <table:table-cell table:style-name="Tableau1.A407" office:value-type="string">
            <text:p text:style-name="P3">VANLAY</text:p>
          </table:table-cell>
          <table:table-cell table:style-name="Tableau1.B406" office:value-type="float" office:value="0">
            <text:p text:style-name="P3">3 au 5 mai 2013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06" office:value-type="float" office:value="0">
            <text:p text:style-name="P3">20/06/13</text:p>
          </table:table-cell>
          <table:table-cell table:style-name="Tableau1.E406" office:value-type="float" office:value="0">
            <text:p text:style-name="P3">27/06/13</text:p>
          </table:table-cell>
        </table:table-row>
        <table:table-row table:style-name="Tableau1.406">
          <table:table-cell table:style-name="Tableau1.A407" office:value-type="string">
            <text:p text:style-name="P3">VANLAY</text:p>
          </table:table-cell>
          <table:table-cell table:style-name="Tableau1.B407" office:value-type="float" office:value="0">
            <text:p text:style-name="P3">22 au 24 janvier 2018</text:p>
          </table:table-cell>
          <table:table-cell table:style-name="Tableau1.C407" office:value-type="string">
            <text:p text:style-name="P3">Inondations et coulées de boue</text:p>
          </table:table-cell>
          <table:table-cell table:style-name="Tableau1.D407" office:value-type="float" office:value="0">
            <text:p text:style-name="P3">23/05/18</text:p>
          </table:table-cell>
          <table:table-cell table:style-name="Tableau1.E407" office:value-type="float" office:value="0">
            <text:p text:style-name="P3">22/06/18</text:p>
          </table:table-cell>
        </table:table-row>
        <text:soft-page-break/>
        <table:table-row table:style-name="Tableau1.1">
          <table:table-cell table:style-name="Tableau1.A408" office:value-type="string">
            <text:p text:style-name="P3">VAUCHASSIS</text:p>
          </table:table-cell>
          <table:table-cell table:style-name="Tableau1.B408" office:value-type="float" office:value="0">
            <text:p text:style-name="P3">8 au 9/06/2013</text:p>
          </table:table-cell>
          <table:table-cell table:style-name="Tableau1.C408" office:value-type="string">
            <text:p text:style-name="P3">Inondations et coulées de boue</text:p>
          </table:table-cell>
          <table:table-cell table:style-name="Tableau1.D408" office:value-type="float" office:value="0">
            <text:p text:style-name="P3">29/07/2013</text:p>
          </table:table-cell>
          <table:table-cell table:style-name="Tableau1.E408" office:value-type="float" office:value="0">
            <text:p text:style-name="P3">02/08/2013</text:p>
          </table:table-cell>
        </table:table-row>
        <table:table-row table:style-name="Tableau1.1">
          <table:table-cell table:style-name="Tableau1.A410" office:value-type="string">
            <text:p text:style-name="P3">VAUCHASSIS</text:p>
          </table:table-cell>
          <table:table-cell table:style-name="Tableau1.B409" office:value-type="float" office:value="0">
            <text:p text:style-name="P3">15/05 au 03/06/2013</text:p>
          </table:table-cell>
          <table:table-cell table:style-name="Tableau1.C410" office:value-type="string">
            <text:p text:style-name="P4">Inondations par remontée de nappe naturelle </text:p>
          </table:table-cell>
          <table:table-cell table:style-name="Tableau1.D409" office:value-type="float" office:value="0">
            <text:p text:style-name="P3">10/09/2013</text:p>
          </table:table-cell>
          <table:table-cell table:style-name="Tableau1.E409" office:value-type="float" office:value="0">
            <text:p text:style-name="P3">13/09/2013</text:p>
          </table:table-cell>
        </table:table-row>
        <table:table-row table:style-name="Tableau1.1">
          <table:table-cell table:style-name="Tableau1.A410" office:value-type="string">
            <text:p text:style-name="P3">VENDEUVRE SUR BARSE</text:p>
          </table:table-cell>
          <table:table-cell table:style-name="Tableau1.B410" office:value-type="float" office:value="0">
            <text:p text:style-name="P3">13/05/1985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10" office:value-type="float" office:value="0">
            <text:p text:style-name="P3">15/07/1985</text:p>
          </table:table-cell>
          <table:table-cell table:style-name="Tableau1.E410" office:value-type="float" office:value="0">
            <text:p text:style-name="P3">27/07/1985</text:p>
          </table:table-cell>
        </table:table-row>
        <table:table-row table:style-name="Tableau1.1">
          <table:table-cell table:style-name="Tableau1.A431" office:value-type="string">
            <text:p text:style-name="P3">VENDEUVRE SUR BARSE</text:p>
          </table:table-cell>
          <table:table-cell table:style-name="Tableau1.B411" office:value-type="float" office:value="0">
            <text:p text:style-name="P3">01/05/1989</text:p>
          </table:table-cell>
          <table:table-cell table:style-name="Tableau1.C431" office:value-type="string">
            <text:p text:style-name="P3">Sécheresse 1989</text:p>
          </table:table-cell>
          <table:table-cell table:style-name="Tableau1.D411" office:value-type="float" office:value="0">
            <text:p text:style-name="P3">21/08/1992</text:p>
          </table:table-cell>
          <table:table-cell table:style-name="Tableau1.E411" office:value-type="float" office:value="0">
            <text:p text:style-name="P3">23/08/1992</text:p>
          </table:table-cell>
        </table:table-row>
        <table:table-row table:style-name="Tableau1.1">
          <table:table-cell table:style-name="Tableau1.A412" office:value-type="string">
            <text:p text:style-name="P3">VENDEUVRE SUR BARSE</text:p>
          </table:table-cell>
          <table:table-cell table:style-name="Tableau1.B412" office:value-type="float" office:value="0">
            <text:p text:style-name="P3">01/07/2003</text:p>
          </table:table-cell>
          <table:table-cell table:style-name="Tableau1.C412" office:value-type="string">
            <text:p text:style-name="P3">Sécheresse 2003</text:p>
          </table:table-cell>
          <table:table-cell table:style-name="Tableau1.D412" office:value-type="float" office:value="0">
            <text:p text:style-name="P3">25/08/2004</text:p>
          </table:table-cell>
          <table:table-cell table:style-name="Tableau1.E412" office:value-type="float" office:value="0">
            <text:p text:style-name="P3">26/08/2004</text:p>
          </table:table-cell>
        </table:table-row>
        <table:table-row table:style-name="Tableau1.1">
          <table:table-cell table:style-name="Tableau1.A431" office:value-type="string">
            <text:p text:style-name="P3">VENDEUVRE SUR BARSE</text:p>
          </table:table-cell>
          <table:table-cell table:style-name="Tableau1.B413" office:value-type="float" office:value="0">
            <text:p text:style-name="P3"><text:s/>15/01/18 au 05/02/18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13" office:value-type="float" office:value="0">
            <text:p text:style-name="P3">09/03/2018</text:p>
          </table:table-cell>
          <table:table-cell table:style-name="Tableau1.E413" office:value-type="float" office:value="0">
            <text:p text:style-name="P3">10/03/2018</text:p>
          </table:table-cell>
        </table:table-row>
        <table:table-row table:style-name="Tableau1.414">
          <table:table-cell table:style-name="Tableau1.A431" office:value-type="string">
            <text:p text:style-name="P3">VENDUE MIGNOT (La)</text:p>
          </table:table-cell>
          <table:table-cell table:style-name="Tableau1.B414" office:value-type="float" office:value="0">
            <text:p text:style-name="P3">10/12/2003</text:p>
          </table:table-cell>
          <table:table-cell table:style-name="Tableau1.C431" office:value-type="string">
            <text:p text:style-name="P3">Sécheresse 2003</text:p>
          </table:table-cell>
          <table:table-cell table:style-name="Tableau1.D414" office:value-type="float" office:value="0">
            <text:p text:style-name="P3">02/03/2006</text:p>
          </table:table-cell>
          <table:table-cell table:style-name="Tableau1.E414" office:value-type="float" office:value="0">
            <text:p text:style-name="P3">11/03/2006</text:p>
          </table:table-cell>
        </table:table-row>
        <table:table-row table:style-name="Tableau1.1">
          <table:table-cell table:style-name="Tableau1.A415" office:value-type="string">
            <text:p text:style-name="P3">VERPILLIERES SUR OURCE </text:p>
          </table:table-cell>
          <table:table-cell table:style-name="Tableau1.B415" office:value-type="float" office:value="0">
            <text:p text:style-name="P3">5 au 6/05/2013 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15" office:value-type="float" office:value="0">
            <text:p text:style-name="P3">20/06/2013</text:p>
          </table:table-cell>
          <table:table-cell table:style-name="Tableau1.E415" office:value-type="float" office:value="0">
            <text:p text:style-name="P3">27/06/2013</text:p>
          </table:table-cell>
        </table:table-row>
        <table:table-row table:style-name="Tableau1.1">
          <table:table-cell table:style-name="Tableau1.A416" office:value-type="string">
            <text:p text:style-name="P3">VERRIERES</text:p>
          </table:table-cell>
          <table:table-cell table:style-name="Tableau1.B416" office:value-type="float" office:value="0">
            <text:p text:style-name="P3">10/04/1983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16" office:value-type="float" office:value="0">
            <text:p text:style-name="P3">21/06/1983</text:p>
          </table:table-cell>
          <table:table-cell table:style-name="Tableau1.E416" office:value-type="float" office:value="0">
            <text:p text:style-name="P3">24/06/1983</text:p>
          </table:table-cell>
        </table:table-row>
        <table:table-row table:style-name="Tableau1.1">
          <table:table-cell table:style-name="Tableau1.A431" office:value-type="string">
            <text:p text:style-name="P3">VERRIERES</text:p>
          </table:table-cell>
          <table:table-cell table:style-name="Tableau1.B417" office:value-type="float" office:value="0">
            <text:p text:style-name="P3">01/05/1989</text:p>
          </table:table-cell>
          <table:table-cell table:style-name="Tableau1.C431" office:value-type="string">
            <text:p text:style-name="P3">Sécheresse 1989</text:p>
          </table:table-cell>
          <table:table-cell table:style-name="Tableau1.D417" office:value-type="float" office:value="0">
            <text:p text:style-name="P3">18/05/1993</text:p>
          </table:table-cell>
          <table:table-cell table:style-name="Tableau1.E417" office:value-type="float" office:value="0">
            <text:p text:style-name="P3">12/06/1993</text:p>
          </table:table-cell>
        </table:table-row>
        <table:table-row table:style-name="Tableau1.1">
          <table:table-cell table:style-name="Tableau1.A431" office:value-type="string">
            <text:p text:style-name="P3">VERRIERES</text:p>
          </table:table-cell>
          <table:table-cell table:style-name="Tableau1.B418" office:value-type="float" office:value="0">
            <text:p text:style-name="P3">01/07/2003</text:p>
          </table:table-cell>
          <table:table-cell table:style-name="Tableau1.C431" office:value-type="string">
            <text:p text:style-name="P3">Sécheresse 2003</text:p>
          </table:table-cell>
          <table:table-cell table:style-name="Tableau1.D418" office:value-type="float" office:value="0">
            <text:p text:style-name="P3">22/11/2005</text:p>
          </table:table-cell>
          <table:table-cell table:style-name="Tableau1.E418" office:value-type="float" office:value="0">
            <text:p text:style-name="P3">13/12/2005</text:p>
          </table:table-cell>
        </table:table-row>
        <table:table-row table:style-name="Tableau1.1">
          <table:table-cell table:style-name="Tableau1.A431" office:value-type="string">
            <text:p text:style-name="P3">VERRIERES</text:p>
          </table:table-cell>
          <table:table-cell table:style-name="Tableau1.B419" office:value-type="float" office:value="0">
            <text:p text:style-name="P3">26/06/2005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19" office:value-type="float" office:value="0">
            <text:p text:style-name="P3">16/06/2006</text:p>
          </table:table-cell>
          <table:table-cell table:style-name="Tableau1.E419" office:value-type="float" office:value="0">
            <text:p text:style-name="P3">14/07/2006</text:p>
          </table:table-cell>
        </table:table-row>
        <table:table-row table:style-name="Tableau1.1">
          <table:table-cell table:style-name="Tableau1.A431" office:value-type="string">
            <text:p text:style-name="P3">VERRIERES</text:p>
          </table:table-cell>
          <table:table-cell table:style-name="Tableau1.B420" office:value-type="float" office:value="0">
            <text:p text:style-name="P3">02/05/2012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20" office:value-type="float" office:value="0">
            <text:p text:style-name="P3">30/11/2012</text:p>
          </table:table-cell>
          <table:table-cell table:style-name="Tableau1.E420" office:value-type="float" office:value="0">
            <text:p text:style-name="P3">06/12/2012</text:p>
          </table:table-cell>
        </table:table-row>
        <table:table-row table:style-name="Tableau1.1">
          <table:table-cell table:style-name="Tableau1.A431" office:value-type="string">
            <text:p text:style-name="P3">VERRIERES </text:p>
          </table:table-cell>
          <table:table-cell table:style-name="Tableau1.B421" office:value-type="float" office:value="0">
            <text:p text:style-name="P3">8 au 10/05/2013 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21" office:value-type="float" office:value="0">
            <text:p text:style-name="P3">20/06/2013</text:p>
          </table:table-cell>
          <table:table-cell table:style-name="Tableau1.E421" office:value-type="float" office:value="0">
            <text:p text:style-name="P3">27/06/2013</text:p>
          </table:table-cell>
        </table:table-row>
        <table:table-row table:style-name="Tableau1.1">
          <table:table-cell table:style-name="Tableau1.A422" office:value-type="string">
            <text:p text:style-name="P3">VERRIERES </text:p>
          </table:table-cell>
          <table:table-cell table:style-name="Tableau1.B422" office:value-type="float" office:value="0">
            <text:p text:style-name="P3">6 au 12/05/2013</text:p>
          </table:table-cell>
          <table:table-cell table:style-name="Tableau1.C422" office:value-type="string">
            <text:p text:style-name="P3">Inondations par remontée de nappe naturelle</text:p>
          </table:table-cell>
          <table:table-cell table:style-name="Tableau1.D422" office:value-type="float" office:value="0">
            <text:p text:style-name="P3">21/01/2014</text:p>
          </table:table-cell>
          <table:table-cell table:style-name="Tableau1.E422" office:value-type="float" office:value="0">
            <text:p text:style-name="P3">24/01/2014</text:p>
          </table:table-cell>
        </table:table-row>
        <table:table-row table:style-name="Tableau1.1">
          <table:table-cell table:style-name="Tableau1.A431" office:value-type="string">
            <text:p text:style-name="P3">VERRIERES</text:p>
          </table:table-cell>
          <table:table-cell table:style-name="Tableau1.B423" office:value-type="float" office:value="0">
            <text:p text:style-name="P3">15/01/18 au 05/02/18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23" office:value-type="float" office:value="0">
            <text:p text:style-name="P3">14/02/2018</text:p>
          </table:table-cell>
          <table:table-cell table:style-name="Tableau1.E423" office:value-type="float" office:value="0">
            <text:p text:style-name="P3">15/02/2018</text:p>
          </table:table-cell>
        </table:table-row>
        <table:table-row table:style-name="Tableau1.1">
          <table:table-cell table:style-name="Tableau1.A431" office:value-type="string">
            <text:p text:style-name="P3">VIAPRES LE PETIT </text:p>
          </table:table-cell>
          <table:table-cell table:style-name="Tableau1.B424" office:value-type="float" office:value="0">
            <text:p text:style-name="P3"><text:s/>15/01/18 au 05/02/18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24" office:value-type="float" office:value="0">
            <text:p text:style-name="P3">14/02/2018</text:p>
          </table:table-cell>
          <table:table-cell table:style-name="Tableau1.E424" office:value-type="float" office:value="0">
            <text:p text:style-name="P3">15/02/2018</text:p>
          </table:table-cell>
        </table:table-row>
        <table:table-row table:style-name="Tableau1.1">
          <table:table-cell table:style-name="Tableau1.A425" office:value-type="string">
            <text:p text:style-name="P3">VILLACERF</text:p>
          </table:table-cell>
          <table:table-cell table:style-name="Tableau1.B425" office:value-type="float" office:value="0">
            <text:p text:style-name="P3">28/05/1985</text:p>
          </table:table-cell>
          <table:table-cell table:style-name="Tableau1.C425" office:value-type="string">
            <text:p text:style-name="P3">Inondations et coulées de boue</text:p>
          </table:table-cell>
          <table:table-cell table:style-name="Tableau1.D425" office:value-type="float" office:value="0">
            <text:p text:style-name="P3">02/10/1985</text:p>
          </table:table-cell>
          <table:table-cell table:style-name="Tableau1.E425" office:value-type="float" office:value="0">
            <text:p text:style-name="P3">18/10/1985</text:p>
          </table:table-cell>
        </table:table-row>
        <table:table-row table:style-name="Tableau1.1">
          <table:table-cell table:style-name="Tableau1.A431" office:value-type="string">
            <text:p text:style-name="P3">VILLACERF</text:p>
          </table:table-cell>
          <table:table-cell table:style-name="Tableau1.B426" office:value-type="float" office:value="0">
            <text:p text:style-name="P3">27/09/2000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26" office:value-type="float" office:value="0">
            <text:p text:style-name="P3">12/02/2001</text:p>
          </table:table-cell>
          <table:table-cell table:style-name="Tableau1.E426" office:value-type="float" office:value="0">
            <text:p text:style-name="P3">23/02/2001</text:p>
          </table:table-cell>
        </table:table-row>
        <table:table-row table:style-name="Tableau1.1">
          <table:table-cell table:style-name="Tableau1.A427" office:value-type="string">
            <text:p text:style-name="P3">VILLACERF</text:p>
          </table:table-cell>
          <table:table-cell table:style-name="Tableau1.B427" office:value-type="float" office:value="0">
            <text:p text:style-name="P3">9 au 10/05/ 2013 </text:p>
          </table:table-cell>
          <table:table-cell table:style-name="Tableau1.C427" office:value-type="string">
            <text:p text:style-name="P3">Inondations et coulées de boue</text:p>
          </table:table-cell>
          <table:table-cell table:style-name="Tableau1.D427" office:value-type="float" office:value="0">
            <text:p text:style-name="P3">20/06/2013</text:p>
          </table:table-cell>
          <table:table-cell table:style-name="Tableau1.E427" office:value-type="float" office:value="0">
            <text:p text:style-name="P3">27/06/2013</text:p>
          </table:table-cell>
        </table:table-row>
        <table:table-row table:style-name="Tableau1.1">
          <table:table-cell table:style-name="Tableau1.A431" office:value-type="string">
            <text:p text:style-name="P3">VILLACERF</text:p>
          </table:table-cell>
          <table:table-cell table:style-name="Tableau1.B428" office:value-type="float" office:value="0">
            <text:p text:style-name="P3"><text:s/>15/01/18 au 05/02/18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28" office:value-type="float" office:value="0">
            <text:p text:style-name="P3">09/03/2018</text:p>
          </table:table-cell>
          <table:table-cell table:style-name="Tableau1.E428" office:value-type="float" office:value="0">
            <text:p text:style-name="P3">10/03/2018</text:p>
          </table:table-cell>
        </table:table-row>
        <table:table-row table:style-name="Tableau1.1">
          <table:table-cell table:style-name="Tableau1.A431" office:value-type="string">
            <text:p text:style-name="P3">VILLEMAUR SUR VANNE</text:p>
          </table:table-cell>
          <table:table-cell table:style-name="Tableau1.B429" office:value-type="float" office:value="0">
            <text:p text:style-name="P3">du 18 au 19/05/1999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29" office:value-type="float" office:value="0">
            <text:p text:style-name="P3">29/11/1999</text:p>
          </table:table-cell>
          <table:table-cell table:style-name="Tableau1.E429" office:value-type="float" office:value="0">
            <text:p text:style-name="P3">04/12/1999</text:p>
          </table:table-cell>
        </table:table-row>
        <table:table-row table:style-name="Tableau1.1">
          <table:table-cell table:style-name="Tableau1.A431" office:value-type="string">
            <text:p text:style-name="P3">VILLEMORIEN</text:p>
          </table:table-cell>
          <table:table-cell table:style-name="Tableau1.B430" office:value-type="float" office:value="0">
            <text:p text:style-name="P3">07/08/2004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30" office:value-type="float" office:value="0">
            <text:p text:style-name="P3">15/11/1994</text:p>
          </table:table-cell>
          <table:table-cell table:style-name="Tableau1.E430" office:value-type="float" office:value="0">
            <text:p text:style-name="P3">24/11/1994</text:p>
          </table:table-cell>
        </table:table-row>
        <table:table-row table:style-name="Tableau1.1">
          <table:table-cell table:style-name="Tableau1.A431" office:value-type="string">
            <text:p text:style-name="P3">VILLEMORIEN </text:p>
          </table:table-cell>
          <table:table-cell table:style-name="Tableau1.B431" office:value-type="float" office:value="0">
            <text:p text:style-name="P3">20/04/ 2013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31" office:value-type="float" office:value="0">
            <text:p text:style-name="P3">29/07/2013</text:p>
          </table:table-cell>
          <table:table-cell table:style-name="Tableau1.E431" office:value-type="float" office:value="0">
            <text:p text:style-name="P3">02/08/2013</text:p>
          </table:table-cell>
        </table:table-row>
        <table:table-row table:style-name="Tableau1.1">
          <table:table-cell table:style-name="Tableau1.A457" office:value-type="string">
            <text:p text:style-name="P3">VILLEMOYENNE</text:p>
          </table:table-cell>
          <table:table-cell table:style-name="Tableau1.B432" office:value-type="float" office:value="0">
            <text:p text:style-name="P3">10/04/1983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32" office:value-type="float" office:value="0">
            <text:p text:style-name="P3">21/06/1983</text:p>
          </table:table-cell>
          <table:table-cell table:style-name="Tableau1.E432" office:value-type="float" office:value="0">
            <text:p text:style-name="P3">24/06/1983</text:p>
          </table:table-cell>
        </table:table-row>
        <table:table-row table:style-name="Tableau1.1">
          <table:table-cell table:style-name="Tableau1.A433" office:value-type="string">
            <text:p text:style-name="P3">VILLEMOYENNE</text:p>
          </table:table-cell>
          <table:table-cell table:style-name="Tableau1.B433" office:value-type="float" office:value="0">
            <text:p text:style-name="P3">7 au 9/05/2013 </text:p>
          </table:table-cell>
          <table:table-cell table:style-name="Tableau1.C433" office:value-type="string">
            <text:p text:style-name="P3">Inondations et coulées de boue</text:p>
          </table:table-cell>
          <table:table-cell table:style-name="Tableau1.D433" office:value-type="float" office:value="0">
            <text:p text:style-name="P3">20/06/2013</text:p>
          </table:table-cell>
          <table:table-cell table:style-name="Tableau1.E433" office:value-type="float" office:value="0">
            <text:p text:style-name="P3">27/06/2013</text:p>
          </table:table-cell>
        </table:table-row>
        <table:table-row table:style-name="Tableau1.1">
          <table:table-cell table:style-name="Tableau1.A457" office:value-type="string">
            <text:p text:style-name="P3">VILLEMOYENNE</text:p>
          </table:table-cell>
          <table:table-cell table:style-name="Tableau1.B434" office:value-type="float" office:value="0">
            <text:p text:style-name="P3"><text:s/>15/01/18 au 05/02/18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34" office:value-type="float" office:value="0">
            <text:p text:style-name="P3">14/02/2018</text:p>
          </table:table-cell>
          <table:table-cell table:style-name="Tableau1.E434" office:value-type="float" office:value="0">
            <text:p text:style-name="P3">15/02/2018</text:p>
          </table:table-cell>
        </table:table-row>
        <table:table-row table:style-name="Tableau1.1">
          <table:table-cell table:style-name="Tableau1.A457" office:value-type="string">
            <text:p text:style-name="P3">VILLENAUXE LA GRANDE</text:p>
          </table:table-cell>
          <table:table-cell table:style-name="Tableau1.B435" office:value-type="float" office:value="0">
            <text:p text:style-name="P3">31/05 au 2/06/2016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35" office:value-type="float" office:value="0">
            <text:p text:style-name="P3">16/09/2016</text:p>
          </table:table-cell>
          <table:table-cell table:style-name="Tableau1.E435" office:value-type="float" office:value="0">
            <text:p text:style-name="P3">20/10/2016</text:p>
          </table:table-cell>
        </table:table-row>
        <table:table-row table:style-name="Tableau1.1">
          <table:table-cell table:style-name="Tableau1.A436" office:value-type="string">
            <text:p text:style-name="P3">VILLENEUVE AU CHATELOT (La)</text:p>
          </table:table-cell>
          <table:table-cell table:style-name="Tableau1.B436" office:value-type="float" office:value="0">
            <text:p text:style-name="P3">12 au 13/05/ 2013 </text:p>
          </table:table-cell>
          <table:table-cell table:style-name="Tableau1.C436" office:value-type="string">
            <text:p text:style-name="P3">Inondations et coulées de boue</text:p>
          </table:table-cell>
          <table:table-cell table:style-name="Tableau1.D436" office:value-type="float" office:value="0">
            <text:p text:style-name="P3">20/06/2013</text:p>
          </table:table-cell>
          <table:table-cell table:style-name="Tableau1.E436" office:value-type="float" office:value="0">
            <text:p text:style-name="P3">27/06/2013</text:p>
          </table:table-cell>
        </table:table-row>
        <table:table-row table:style-name="Tableau1.1">
          <table:table-cell table:style-name="Tableau1.A437" office:value-type="string">
            <text:p text:style-name="P3">VILLENEUVE AU CHATELOT (La)</text:p>
          </table:table-cell>
          <table:table-cell table:style-name="Tableau1.B437" office:value-type="float" office:value="0">
            <text:p text:style-name="P3"><text:s/>15/01/18 au 05/02/18</text:p>
          </table:table-cell>
          <table:table-cell table:style-name="Tableau1.C437" office:value-type="string">
            <text:p text:style-name="P3">Inondations et coulées de boue</text:p>
          </table:table-cell>
          <table:table-cell table:style-name="Tableau1.D437" office:value-type="float" office:value="0">
            <text:p text:style-name="P3">09/03/2018</text:p>
          </table:table-cell>
          <table:table-cell table:style-name="Tableau1.E437" office:value-type="float" office:value="0">
            <text:p text:style-name="P3">10/03/2018</text:p>
          </table:table-cell>
        </table:table-row>
        <table:table-row table:style-name="Tableau1.1">
          <table:table-cell table:style-name="Tableau1.A457" office:value-type="string">
            <text:p text:style-name="P3">VILLENEUVE AU CHENE (La)</text:p>
          </table:table-cell>
          <table:table-cell table:style-name="Tableau1.B438" office:value-type="float" office:value="0">
            <text:p text:style-name="P3">01/07/2003</text:p>
          </table:table-cell>
          <table:table-cell table:style-name="Tableau1.C457" office:value-type="string">
            <text:p text:style-name="P3">Sécheresse 2003</text:p>
          </table:table-cell>
          <table:table-cell table:style-name="Tableau1.D438" office:value-type="float" office:value="0">
            <text:p text:style-name="P3">22/11/2005</text:p>
          </table:table-cell>
          <table:table-cell table:style-name="Tableau1.E438" office:value-type="float" office:value="0">
            <text:p text:style-name="P3">13/12/2005</text:p>
          </table:table-cell>
        </table:table-row>
        <table:table-row table:style-name="Tableau1.1">
          <table:table-cell table:style-name="Tableau1.A457" office:value-type="string">
            <text:p text:style-name="P5">VILLERY</text:p>
          </table:table-cell>
          <table:table-cell table:style-name="Tableau1.B439" office:value-type="float" office:value="0">
            <text:p text:style-name="P5">11/06/2007</text:p>
          </table:table-cell>
          <table:table-cell table:style-name="Tableau1.C457" office:value-type="string">
            <text:p text:style-name="P5">Inondations et coulées de boue</text:p>
          </table:table-cell>
          <table:table-cell table:style-name="Tableau1.D439" office:value-type="float" office:value="0">
            <text:p text:style-name="P5">18/10/2007</text:p>
          </table:table-cell>
          <table:table-cell table:style-name="Tableau1.E439" office:value-type="float" office:value="0">
            <text:p text:style-name="P5">25/10/2007</text:p>
          </table:table-cell>
        </table:table-row>
        <table:table-row table:style-name="Tableau1.1">
          <table:table-cell table:style-name="Tableau1.A457" office:value-type="string">
            <text:p text:style-name="P5">VILLE SOUS LA FERTE </text:p>
          </table:table-cell>
          <table:table-cell table:style-name="Tableau1.B440" office:value-type="float" office:value="0">
            <text:p text:style-name="P3">07/06/2012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40" office:value-type="float" office:value="0">
            <text:p text:style-name="P3">27/07/2012</text:p>
          </table:table-cell>
          <table:table-cell table:style-name="Tableau1.E440" office:value-type="float" office:value="0">
            <text:p text:style-name="P3">02/08/2012</text:p>
          </table:table-cell>
        </table:table-row>
        <table:table-row table:style-name="Tableau1.1">
          <table:table-cell table:style-name="Tableau1.A441" office:value-type="string">
            <text:p text:style-name="P3">VILLE SOUS LA FERTE</text:p>
          </table:table-cell>
          <table:table-cell table:style-name="Tableau1.B441" office:value-type="float" office:value="0">
            <text:p text:style-name="P3">5 au 7/05/ 2013 </text:p>
          </table:table-cell>
          <table:table-cell table:style-name="Tableau1.C441" office:value-type="string">
            <text:p text:style-name="P3">Inondations et coulées de boue</text:p>
          </table:table-cell>
          <table:table-cell table:style-name="Tableau1.D441" office:value-type="float" office:value="0">
            <text:p text:style-name="P3">20/06/2013</text:p>
          </table:table-cell>
          <table:table-cell table:style-name="Tableau1.E441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442" office:value-type="string">
            <text:p text:style-name="P3">VILLE SOUS LA FERTE</text:p>
          </table:table-cell>
          <table:table-cell table:style-name="Tableau1.B442" office:value-type="float" office:value="0">
            <text:p text:style-name="P3"><text:s/>15/01/2018 au 05/02/2018</text:p>
          </table:table-cell>
          <table:table-cell table:style-name="Tableau1.C442" office:value-type="string">
            <text:p text:style-name="P3">Inondations et coulées de boue</text:p>
          </table:table-cell>
          <table:table-cell table:style-name="Tableau1.D442" office:value-type="float" office:value="0">
            <text:p text:style-name="P3">09/03/2018</text:p>
          </table:table-cell>
          <table:table-cell table:style-name="Tableau1.E442" office:value-type="float" office:value="0">
            <text:p text:style-name="P3">10/03/2018</text:p>
          </table:table-cell>
        </table:table-row>
        <table:table-row table:style-name="Tableau1.1">
          <table:table-cell table:style-name="Tableau1.A457" office:value-type="string">
            <text:p text:style-name="P3">VILLE SUR ARCE</text:p>
          </table:table-cell>
          <table:table-cell table:style-name="Tableau1.B443" office:value-type="float" office:value="0">
            <text:p text:style-name="P3"><text:s/>15/01/2018 au 05/02/2018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43" office:value-type="float" office:value="0">
            <text:p text:style-name="P3">09/03/2018</text:p>
          </table:table-cell>
          <table:table-cell table:style-name="Tableau1.E443" office:value-type="float" office:value="0">
            <text:p text:style-name="P3">10/03/2018</text:p>
          </table:table-cell>
        </table:table-row>
        <table:table-row table:style-name="Tableau1.1">
          <table:table-cell table:style-name="Tableau1.A457" office:value-type="string">
            <text:p text:style-name="P3">VILLIERS LE BOIS</text:p>
          </table:table-cell>
          <table:table-cell table:style-name="Tableau1.B444" office:value-type="float" office:value="0">
            <text:p text:style-name="P3">08/06/1994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44" office:value-type="float" office:value="0">
            <text:p text:style-name="P3">06/09/1994</text:p>
          </table:table-cell>
          <table:table-cell table:style-name="Tableau1.E444" office:value-type="float" office:value="0">
            <text:p text:style-name="P3">25/09/1994</text:p>
          </table:table-cell>
        </table:table-row>
        <table:table-row table:style-name="Tableau1.1">
          <table:table-cell table:style-name="Tableau1.A457" office:value-type="string">
            <text:p text:style-name="P3">VILLY EN TRODES</text:p>
          </table:table-cell>
          <table:table-cell table:style-name="Tableau1.B445" office:value-type="float" office:value="0">
            <text:p text:style-name="P3">01/07/2003</text:p>
          </table:table-cell>
          <table:table-cell table:style-name="Tableau1.C457" office:value-type="string">
            <text:p text:style-name="P3">Sécheresse 2003</text:p>
          </table:table-cell>
          <table:table-cell table:style-name="Tableau1.D445" office:value-type="float" office:value="0">
            <text:p text:style-name="P3">27/05/2005</text:p>
          </table:table-cell>
          <table:table-cell table:style-name="Tableau1.E445" office:value-type="float" office:value="0">
            <text:p text:style-name="P3">31/05/2005</text:p>
          </table:table-cell>
        </table:table-row>
        <table:table-row table:style-name="Tableau1.1">
          <table:table-cell table:style-name="Tableau1.A457" office:value-type="string">
            <text:p text:style-name="P3">VILLY EN TRODES </text:p>
          </table:table-cell>
          <table:table-cell table:style-name="Tableau1.B446" office:value-type="float" office:value="0">
            <text:p text:style-name="P3">23/12/2010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46" office:value-type="float" office:value="0">
            <text:p text:style-name="P3">05/04/2011</text:p>
          </table:table-cell>
          <table:table-cell table:style-name="Tableau1.E446" office:value-type="float" office:value="0">
            <text:p text:style-name="P3">10/04/2011</text:p>
          </table:table-cell>
        </table:table-row>
        <table:table-row table:style-name="Tableau1.1">
          <table:table-cell table:style-name="Tableau1.A457" office:value-type="string">
            <text:p text:style-name="P3">VILLY LE MARECHAL</text:p>
          </table:table-cell>
          <table:table-cell table:style-name="Tableau1.B447" office:value-type="float" office:value="0">
            <text:p text:style-name="P3">01/05/1989</text:p>
          </table:table-cell>
          <table:table-cell table:style-name="Tableau1.C457" office:value-type="string">
            <text:p text:style-name="P3">Sécheresse 1989</text:p>
          </table:table-cell>
          <table:table-cell table:style-name="Tableau1.D447" office:value-type="float" office:value="0">
            <text:p text:style-name="P3">21/08/1992</text:p>
          </table:table-cell>
          <table:table-cell table:style-name="Tableau1.E447" office:value-type="float" office:value="0">
            <text:p text:style-name="P3">23/08/1992</text:p>
          </table:table-cell>
        </table:table-row>
        <table:table-row table:style-name="Tableau1.1">
          <table:table-cell table:style-name="Tableau1.A448" office:value-type="string">
            <text:p text:style-name="P3">VIREY SOUS BAR </text:p>
          </table:table-cell>
          <table:table-cell table:style-name="Tableau1.B448" office:value-type="float" office:value="0">
            <text:p text:style-name="P3">7 au 9/05/ 2013 </text:p>
          </table:table-cell>
          <table:table-cell table:style-name="Tableau1.C448" office:value-type="string">
            <text:p text:style-name="P3">Inondations et coulées de boue</text:p>
          </table:table-cell>
          <table:table-cell table:style-name="Tableau1.D448" office:value-type="float" office:value="0">
            <text:p text:style-name="P3">20/06/2013</text:p>
          </table:table-cell>
          <table:table-cell table:style-name="Tableau1.E448" office:value-type="float" office:value="0">
            <text:p text:style-name="P3">27/06/2013</text:p>
          </table:table-cell>
        </table:table-row>
        <table:table-row table:style-name="Tableau1.1">
          <table:table-cell table:style-name="Tableau1.A457" office:value-type="string">
            <text:p text:style-name="P3">VIREY SOUS BAR</text:p>
          </table:table-cell>
          <table:table-cell table:style-name="Tableau1.B449" office:value-type="float" office:value="0">
            <text:p text:style-name="P3"><text:s/>15/01/18 au 05/02/18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49" office:value-type="float" office:value="0">
            <text:p text:style-name="P3">14/02/2018</text:p>
          </table:table-cell>
          <table:table-cell table:style-name="Tableau1.E449" office:value-type="float" office:value="0">
            <text:p text:style-name="P3">15/02/2018</text:p>
          </table:table-cell>
        </table:table-row>
        <table:table-row table:style-name="Tableau1.1">
          <table:table-cell table:style-name="Tableau1.A457" office:value-type="string">
            <text:p text:style-name="P3">VITRY LE CROISE</text:p>
          </table:table-cell>
          <table:table-cell table:style-name="Tableau1.B450" office:value-type="float" office:value="0">
            <text:p text:style-name="P3">12 et 13 /09/2000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0" office:value-type="float" office:value="0">
            <text:p text:style-name="P3">19/12/2000</text:p>
          </table:table-cell>
          <table:table-cell table:style-name="Tableau1.E450" office:value-type="float" office:value="0">
            <text:p text:style-name="P3">29/12/2000</text:p>
          </table:table-cell>
        </table:table-row>
        <table:table-row table:style-name="Tableau1.1">
          <table:table-cell table:style-name="Tableau1.A457" office:value-type="string">
            <text:p text:style-name="P3">VITRY LE CROISE </text:p>
          </table:table-cell>
          <table:table-cell table:style-name="Tableau1.B451" office:value-type="float" office:value="0">
            <text:p text:style-name="P3">07/06/2012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1" office:value-type="float" office:value="0">
            <text:p text:style-name="P3">27/07/2012</text:p>
          </table:table-cell>
          <table:table-cell table:style-name="Tableau1.E451" office:value-type="float" office:value="0">
            <text:p text:style-name="P3">02/08/2012</text:p>
          </table:table-cell>
        </table:table-row>
        <table:table-row table:style-name="Tableau1.1">
          <table:table-cell table:style-name="Tableau1.A457" office:value-type="string">
            <text:p text:style-name="P3">VIVIERS SUR ARTAUT</text:p>
          </table:table-cell>
          <table:table-cell table:style-name="Tableau1.B452" office:value-type="float" office:value="0">
            <text:p text:style-name="P3">07/08/1997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2" office:value-type="float" office:value="0">
            <text:p text:style-name="P3">02/02/1998</text:p>
          </table:table-cell>
          <table:table-cell table:style-name="Tableau1.E452" office:value-type="float" office:value="0">
            <text:p text:style-name="P3">18/02/1998</text:p>
          </table:table-cell>
        </table:table-row>
        <table:table-row table:style-name="Tableau1.1">
          <table:table-cell table:style-name="Tableau1.A453" office:value-type="string">
            <text:p text:style-name="P3">VIVIERS SUR ARTAUT</text:p>
          </table:table-cell>
          <table:table-cell table:style-name="Tableau1.B453" office:value-type="float" office:value="0">
            <text:p text:style-name="P3">26/06/2009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53" office:value-type="float" office:value="0">
            <text:p text:style-name="P3">16/10/2009</text:p>
          </table:table-cell>
          <table:table-cell table:style-name="Tableau1.E453" office:value-type="float" office:value="0">
            <text:p text:style-name="P3">21/10/2009</text:p>
          </table:table-cell>
        </table:table-row>
        <table:table-row table:style-name="Tableau1.1">
          <table:table-cell table:style-name="Tableau1.A457" office:value-type="string">
            <text:p text:style-name="P3">VIVIERS SUR ARTAUT</text:p>
          </table:table-cell>
          <table:table-cell table:style-name="Tableau1.B454" office:value-type="float" office:value="0">
            <text:p text:style-name="P3">27/05/2018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4" office:value-type="float" office:value="0">
            <text:p text:style-name="P3">26/06/2018</text:p>
          </table:table-cell>
          <table:table-cell table:style-name="Tableau1.E454" office:value-type="float" office:value="0">
            <text:p text:style-name="P3">05/07/2018</text:p>
          </table:table-cell>
        </table:table-row>
        <table:table-row table:style-name="Tableau1.1">
          <table:table-cell table:style-name="Tableau1.A457" office:value-type="string">
            <text:p text:style-name="P3">VOIGNY</text:p>
          </table:table-cell>
          <table:table-cell table:style-name="Tableau1.B455" office:value-type="float" office:value="0">
            <text:p text:style-name="P3">03/09/1987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5" office:value-type="float" office:value="0">
            <text:p text:style-name="P3">03/11/1987</text:p>
          </table:table-cell>
          <table:table-cell table:style-name="Tableau1.E455" office:value-type="float" office:value="0">
            <text:p text:style-name="P3">11/11/1987</text:p>
          </table:table-cell>
        </table:table-row>
        <table:table-row table:style-name="Tableau1.1">
          <table:table-cell table:style-name="Tableau1.A457" office:value-type="string">
            <text:p text:style-name="P3">VOIGNY</text:p>
          </table:table-cell>
          <table:table-cell table:style-name="Tableau1.B456" office:value-type="float" office:value="0">
            <text:p text:style-name="P3">11/05/1993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6" office:value-type="float" office:value="0">
            <text:p text:style-name="P3">28/09/1993</text:p>
          </table:table-cell>
          <table:table-cell table:style-name="Tableau1.E456" office:value-type="float" office:value="0">
            <text:p text:style-name="P3">10/10/1993</text:p>
          </table:table-cell>
        </table:table-row>
        <table:table-row table:style-name="Tableau1.1">
          <table:table-cell table:style-name="Tableau1.A457" office:value-type="string">
            <text:p text:style-name="P2"> </text:p>
          </table:table-cell>
          <table:table-cell table:style-name="Tableau1.B457" office:value-type="float" office:value="0">
            <text:p text:style-name="P2"> </text:p>
          </table:table-cell>
          <table:table-cell table:style-name="Tableau1.C457" office:value-type="string">
            <text:p text:style-name="P2"> </text:p>
          </table:table-cell>
          <table:table-cell table:style-name="Tableau1.D457" office:value-type="float" office:value="0">
            <text:p text:style-name="P2"> </text:p>
          </table:table-cell>
          <table:table-cell table:style-name="Tableau1.E457" office:value-type="float" office:value="0">
            <text:p text:style-name="P2"> </text:p>
          </table:table-cell>
        </table:table-row>
        <table:table-row table:style-name="Tableau1.1">
          <table:table-cell table:style-name="Tableau1.A458" office:value-type="string">
            <text:p text:style-name="P6">Toutes les communes de l'Aube</text:p>
          </table:table-cell>
          <table:table-cell table:style-name="Tableau1.B458" office:value-type="float" office:value="36520">
            <text:p text:style-name="P3">26/12/99</text:p>
          </table:table-cell>
          <table:table-cell table:style-name="Tableau1.C458" office:value-type="string">
            <text:p text:style-name="P3">Tempête 1999 (Inond.coul de boue et mouvements de terrain)</text:p>
          </table:table-cell>
          <table:table-cell table:style-name="Tableau1.D458" office:value-type="float" office:value="0">
            <text:p text:style-name="P3">29/12/1999</text:p>
          </table:table-cell>
          <table:table-cell table:style-name="Tableau1.E458" office:value-type="float" office:value="0">
            <text:p text:style-name="P3">30/12/1999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I </dc:title>
    <meta:initial-creator>GALIEGUE Jean-Luc</meta:initial-creator>
    <meta:creation-date>2006-07-12T12:56:00</meta:creation-date>
    <dc:date>2018-07-05T10:46:31.77</dc:date>
    <meta:print-date>2010-06-04T16:37:00</meta:print-date>
    <meta:editing-cycles>110</meta:editing-cycles>
    <meta:editing-duration>PT6H16M12S</meta:editing-duration>
    <meta:generator>LibreOffice/4.3.7.2.0$Windows_x86 LibreOffice_project/48a90ee55c9f053c937b3e8638cc753652d70536</meta:generator>
    <meta:document-statistic meta:table-count="1" meta:image-count="0" meta:object-count="0" meta:page-count="15" meta:paragraph-count="2293" meta:word-count="5183" meta:character-count="35022" meta:non-whitespace-character-count="31946"/>
  </office:meta>
</office:document-meta>
</file>